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Veilingweg 5, 1611B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op de aanvraag met zaaknummer Z2023-00000320 voor plaatsen van een tijdelijk bouwwerk welke gebruikt wordt als tijdelijke winkel op locatie Veilingweg 5, 1611BN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958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8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8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eilingweg 5, 1611BN Bovenkarspel</meta:user-defined>
    <dc:language>nl</dc:language>
    <meta:user-defined meta:name="OVERHEIDop.locatietype/OVERHEIDop.gebiedsmarkering">Punt</meta:user-defined>
    <meta:user-defined meta:name="DC.title">Kennisgeving besluit op beschikking, Veilingweg 5, 1611BN Bovenkarspel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582</meta:user-defined>
    <meta:user-defined meta:name="OVERHEIDop.GmbID/DC.identifier">gmb-2023-189582</meta:user-defined>
    <meta:user-defined meta:name="OVERHEIDop.versieInformatie"/>
  </office:meta>
</office:document-meta>
</file>