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n vergroten van drie panden en bijbehorende erfbebouwing tot 3 winkels en 6 appartementen, Wouwsestraat 14, 16, 18 en 18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09</text:p>
                  </table:table-cell>
                  <table:table-cell table:style-name="entry" table:number-rows-spanned="1" table:number-columns-spanned="1">
                    <text:p text:style-name="table_al">14-03-2023</text:p>
                  </table:table-cell>
                  <table:table-cell table:style-name="entry" table:number-rows-spanned="1" table:number-columns-spanned="1">
                    <text:p text:style-name="table_al">Wouwsestraat 14, 16, 18 en 18a, Bergen op Zoom, het verbouwen van en vergroten van drie panden en bijbehorende erfbebouwing tot 3 winkels en 6 appartemen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958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8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8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Aanvraag omgevingsvergunning voor het verbouwen van en vergroten van drie panden en bijbehorende erfbebouwing tot 3 winkels en 6 appartementen, Wouwsestraat 14, 16, 18 en 18a, Bergen op Zoom</meta:user-defined>
    <meta:user-defined meta:name="DCTERMS.W3CDTF/DCTERMS.available">2023-05-03</meta:user-defined>
    <meta:user-defined meta:name="DCTERMS.W3CDTF/OVERHEIDop.jaargang">2023</meta:user-defined>
    <meta:user-defined meta:name="OVERHEIDop.publicationIssue">189581</meta:user-defined>
    <meta:user-defined meta:name="OVERHEIDop.GmbID/DC.identifier">gmb-2023-189581</meta:user-defined>
    <meta:user-defined meta:name="OVERHEIDop.versieInformatie"/>
  </office:meta>
</office:document-meta>
</file>