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ideweg 43 3768BA Soest, kappen van twee naaldbomen in voor- en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4-2023 besloten om de beslistermijn voor de aanvraag met zaaknummer 499426 voor een omgevingsvergunning voor het kappen van twee naaldbomen in voor- en achtertuin op locatie Heideweg 43 3768BA Soest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(035) 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89580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580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o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499426</meta:user-defined>
    <meta:user-defined meta:name="DCTERMS.abstract">kappen van twee naaldbomen in voor- en achtertuin</meta:user-defined>
    <dc:language>nl</dc:language>
    <meta:user-defined meta:name="OVERHEIDop.locatietype/OVERHEIDop.gebiedsmarkering">Punt</meta:user-defined>
    <meta:user-defined meta:name="DC.title">Verlenging beslistermijn omgevingsvergunning, Heideweg 43 3768BA Soest, kappen van twee naaldbomen in voor- en achtertuin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580</meta:user-defined>
    <meta:user-defined meta:name="OVERHEIDop.GmbID/DC.identifier">gmb-2023-189580</meta:user-defined>
    <meta:user-defined meta:name="OVERHEIDop.versieInformatie"/>
  </office:meta>
</office:document-meta>
</file>