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rectificatie, Dreef, Paviljoenslaan, Vlooienveld, Florapark en Frederikspark, 2023-00459, Herdenkingsconcert en Bevrijdingspop 2023 op 4 en 5 mei 2023, verzonden 25 april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57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7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7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aarlem, verleende evenementenvergunning rectificatie, Dreef, Paviljoenslaan, Vlooienveld, Florapark en Frederikspark, 2023-00459, Herdenkingsconcert en Bevrijdingspop 2023 op 4 en 5 mei 2023, verzonden 25 april 2023</meta:user-defined>
    <meta:user-defined meta:name="DCTERMS.W3CDTF/DCTERMS.available">2023-05-01</meta:user-defined>
    <meta:user-defined meta:name="DCTERMS.W3CDTF/OVERHEIDop.jaargang">2023</meta:user-defined>
    <meta:user-defined meta:name="OVERHEIDop.publicationIssue">189577</meta:user-defined>
    <meta:user-defined meta:name="OVERHEIDop.GmbID/DC.identifier">gmb-2023-189577</meta:user-defined>
    <meta:user-defined meta:name="OVERHEIDop.versieInformatie"/>
  </office:meta>
</office:document-meta>
</file>