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en bijgebouw, bouwen van een sanitair gebouw voor kleinschalig kamperen en aanleg parkeerplaatsen voor een stiltecentrum, Zonnenbergen 6 8111 TC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65442023</text:p>
            <text:p text:style-name="common-al">
            <text:span text:style-name="nadrukvet">Uiterlijke besluitdatum:</text:span> 26-04-2023</text:p>
            <text:p text:style-name="common-al">
            <text:span text:style-name="nadrukvet">Locatie:</text:span> Zonnenbergen 6 8111TC Heeten</text:p>
            <text:p text:style-name="common-al">
            <text:span text:style-name="nadrukvet">Projectomschrijving:</text:span> het verbouwen van de woning en bijgebouw, bouwen van een sanitair gebouw voor kleinschalig kamperen en aanleg parkeerplaatsen voor een stiltecentrum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957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65442023</meta:user-defined>
    <meta:user-defined meta:name="DCTERMS.abstract">het verbouwen van de woning en bijgebouw, bouwen van een sanitair gebouw voor kleinschalig kamperen en aanleg parkeerplaatsen voor een stiltecentrum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 en bijgebouw, bouwen van een sanitair gebouw voor kleinschalig kamperen en aanleg parkeerplaatsen voor een stiltecentrum, Zonnenbergen 6 8111 TC Heet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75</meta:user-defined>
    <meta:user-defined meta:name="OVERHEIDop.GmbID/DC.identifier">gmb-2023-189575</meta:user-defined>
    <meta:user-defined meta:name="OVERHEIDop.versieInformatie"/>
  </office:meta>
</office:document-meta>
</file>