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plaatsen van een tijdelijke unit op locatie Stuivezandseweg 44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tijdelijke unit op locatie Stuivezandseweg 44 in Klein Zundert is ingetrokken. De intrekking van de aanvraag om een omgevingsvergunning is geregistreerd onder zaaknummer Z23-002245.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224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57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plaatsen van een tijdelijke unit op locatie Stuivezandseweg 44 in Klein Zundert</meta:user-defined>
    <meta:user-defined meta:name="DCTERMS.W3CDTF/DCTERMS.available">2023-05-01</meta:user-defined>
    <meta:user-defined meta:name="DCTERMS.W3CDTF/OVERHEIDop.jaargang">2023</meta:user-defined>
    <meta:user-defined meta:name="OVERHEIDop.publicationIssue">189574</meta:user-defined>
    <meta:user-defined meta:name="OVERHEIDop.GmbID/DC.identifier">gmb-2023-189574</meta:user-defined>
    <meta:user-defined meta:name="OVERHEIDop.versieInformatie"/>
  </office:meta>
</office:document-meta>
</file>