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van Raesfeltstr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van Raesfeltstraat 27 in Lichtenvoorde.</text:p>
            <text:p text:style-name="common-al">Ingekomen: 10 april 2023</text:p>
            <text:p text:style-name="common-al">Zaaknummer: 772161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95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21617</meta:user-defined>
    <dc:language>nl</dc:language>
    <meta:user-defined meta:name="OVERHEIDop.locatietype/OVERHEIDop.gebiedsmarkering">Adres</meta:user-defined>
    <meta:user-defined meta:name="DC.title">Aanvraag vergunning voor de verbreding van een uitweg aan van Raesfeltstraat 27 te Lichtenvoor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567</meta:user-defined>
    <meta:user-defined meta:name="OVERHEIDop.GmbID/DC.identifier">gmb-2023-189567</meta:user-defined>
    <meta:user-defined meta:name="OVERHEIDop.versieInformatie"/>
  </office:meta>
</office:document-meta>
</file>