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Vlieland – Oostelijke eilandlodges camping Stortemelk’</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17 april 2023 heeft besloten het ontwerpbestemmingsplan ‘Oost-Vlieland – Oostelijke eilandlodges camping Stortemelk’, bekend onder en geometrisch vastgelegd als NL.IMRO.0096.20210685-ON01, gewijzigd vast te stellen.</text:p>
            <text:p text:style-name="common-al">Het ontwerpbestemmingsplan Oost-Vlieland - Oostelijke eilandlodges camping Stortemelk heeft zes weken ter visie gelegen. Dit bestemmingsplan ziet op de laatste fase van de bouw van 24 boshuisjes (recreatiewoningen) bij camping Stortemelk. Binnen deze zes weken is een zienswijze tegen het plan ingediend door de provincie Fryslân. De provincie wil dat er een natuurbeheerplan wordt opgesteld dat in de regels wordt vastgelegd, om er voor te zorgen dat de natuurfunctie van de gronden ook in de toekomst behouden blijft. Deze zienswijze is gegrond verklaard. Er is een natuurbeheerplan opgesteld die in de regels is opgenomen. Voorts is het bestemmingsplan geactualiseerd op basis van de laatste stikstofregels en -berekeningen.</text:p>
            <text:p text:style-name="common-al">
            <text:span text:style-name="nadrukvet"/>
          </text:p>
            <text:p text:style-name="common-al">
            <text:span text:style-name="nadrukvet">Wanneer en waar kunt u de stukken inzien?</text:span>
          </text:p>
            <text:p text:style-name="common-al">Het bestemmingsplan met vaststellingsbesluit ligt vanaf maandag 1 mei 2023 tot en met maandag 12 juni 2023 ter inzage. U kunt het plan inzien tijdens openingstijden van het gemeentehuis of op afspraak. Het vastgestelde bestemm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210685-VA01</text:p>
            <text:p text:style-name="common-al">- op Overheid.nl officiële bekendmakingen <text:a xlink:href="https://www.officielebekendmakingen.nl/" xlink:type="simple">https://www.officielebekendmakingen.nl/</text:a></text:p>
            <text:p text:style-name="common-al">
            <text:span text:style-name="nadrukvet"/>
          </text:p>
            <text:p text:style-name="common-al">
            <text:span text:style-name="nadrukvet">Hoe kunt u reageren?</text:span>
          </text:p>
            <text:p text:style-name="common-al">Tegen de vaststelling van het plan kan beroep worden aangetekend binnen een termijn van zes weken vanaf 1 mei 2023 tot 12 juni 2023 bij de Afdeling Bestuursrecht van de Raad van State, Postbus 20019, 2500 EA Den Haag. Voor het indienen van beroep wordt griffierecht geheven. Het besluit treedt in werking met ingang van de dag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24 april 2023</text:span>
            <text:span text:style-name="datum"/>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 Gemeentesecretaris/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95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685-VA01</meta:user-defined>
    <meta:user-defined meta:name="OVERHEIDop.Plansoort/OVERHEIDop.plansoort">bestemmings- of omgevingsplan</meta:user-defined>
    <meta:user-defined meta:name="DCTERMS.abstract">vastgesteld bestemmingsplan ‘Oost-Vlieland – Oostelijke eilandlodges camping Stortemelk’</meta:user-defined>
    <dc:language>nl</dc:language>
    <meta:user-defined meta:name="OVERHEIDop.locatietype/OVERHEIDop.gebiedsmarkering">Woonplaats</meta:user-defined>
    <meta:user-defined meta:name="DC.title">vastgesteld bestemmingsplan ‘Oost-Vlieland – Oostelijke eilandlodges camping Stortemelk’</meta:user-defined>
    <meta:user-defined meta:name="DCTERMS.W3CDTF/DCTERMS.available">2023-05-01</meta:user-defined>
    <meta:user-defined meta:name="DCTERMS.W3CDTF/OVERHEIDop.jaargang">2023</meta:user-defined>
    <meta:user-defined meta:name="OVERHEIDop.publicationIssue">189564</meta:user-defined>
    <meta:user-defined meta:name="OVERHEIDop.GmbID/DC.identifier">gmb-2023-189564</meta:user-defined>
    <meta:user-defined meta:name="OVERHEIDop.versieInformatie"/>
  </office:meta>
</office:document-meta>
</file>