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Nicolaasweg 8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Nicolaasweg 8 in Mariënvelde.</text:p>
            <text:p text:style-name="common-al">Ingekomen: 3 april 2023</text:p>
            <text:p text:style-name="common-al">Zaaknummer: 770572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95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5723</meta:user-defined>
    <dc:language>nl</dc:language>
    <meta:user-defined meta:name="OVERHEIDop.locatietype/OVERHEIDop.gebiedsmarkering">Adres</meta:user-defined>
    <meta:user-defined meta:name="DC.title">Aanvraag vergunning voor het aanleggen van een uitweg aan Nicolaasweg 8 te Mariënvel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562</meta:user-defined>
    <meta:user-defined meta:name="OVERHEIDop.GmbID/DC.identifier">gmb-2023-189562</meta:user-defined>
    <meta:user-defined meta:name="OVERHEIDop.versieInformatie"/>
  </office:meta>
</office:document-meta>
</file>