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de Kievietstraat 12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17 maart 2023 besloten om de beslistermijn voor de aanvraag omgevingsvergunning voor het na-isoleren en pleisteren van de zij- en achtergevel van de woning op de locatie Burgemeester de Kievietstraat 122 te Diemen te verlengen voor een periode van maximaal 6 weken (zaaknummer2022-10711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5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emeester de Kievietstraat 122 te Diem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59</meta:user-defined>
    <meta:user-defined meta:name="OVERHEIDop.GmbID/DC.identifier">gmb-2023-189559</meta:user-defined>
    <meta:user-defined meta:name="OVERHEIDop.versieInformatie"/>
  </office:meta>
</office:document-meta>
</file>