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Schiermonnikoog;</text:p>
            <text:p text:style-name="al">Gezien het voorstel van burgemeester en wethouders van 24 januari 2023;</text:p>
            <text:p text:style-name="al">Gelet op artikel 255 Gemeentewet, alsmede Uitvoeringregeling Invorderingswet 1990 en de Regeling kwijtschelding belastingen medeoverheden;</text:p>
            <text:p text:style-name="al">Besluit vast te stellen de </text:p>
            <text:p text:style-name="al">
            <text:span text:style-name="nadrukvet">‘Verordening kwijtschelding gemeentelijke belastingen 2023’ </text:span>
          </text:p>
            <text:p text:style-name="al">(Verordening Kwijtschelding 2023) </text:p>
            <text:p text:style-name="al"/>
          </text:section>
        </text:section>
        <text:section text:name="regeling-tekst_id1-3-2-2" text:style-name="regeling-tekst">
          <text:section text:name="artikel_id1-3-2-2-1" text:style-name="artikel">
            <text:p text:style-name="artikel_kop_titel"><text:span text:style-name="artikel_kop_label">Artikel 1 Toepassing</text:span> </text:p>
            <text:p text:style-name="al">
            <text:span text:style-name="nadrukvet">Deze verordening vindt toepassing met betrekking tot een verzoek om kwijtschelding van gemeentelijke belastingen. </text:span>
          </text:p>
            <text:p text:style-name="al">
            <text:span text:style-name="nadrukvet"/>
          </text:p>
            <text:p text:style-name="al">
            <text:span text:style-name="nadrukvet">Artikel 2 Reikwijdte</text:span>
          </text:p>
            <text:p text:style-name="al">Kwijtschelding is opengesteld voor de volgende belastingsoorten.</text:p>
            <text:p text:style-name="al">- Afvalstoffenheffing; conform de Verordening afvalstoffenheffing; </text:p>
            <text:p text:style-name="al">- Rioolheffing; ingevolge de Verordening rioolheffing en conform de door belastingschuldige aan de gemeente toegestuurde eindafrekening van Waterbedrijf Vitens betreffende het onderhavige belastingjaar; </text:p>
            <text:p text:style-name="al">- Onroerende zaakbelastingen; conform de Verordening onroerende zaakbelastingen. </text:p>
            <text:p text:style-name="al">
            <text:span text:style-name="nadrukvet">Artikel 3. Kosten van bestaan</text:span>
          </text:p>
            <text:p text:style-name="al">Bij de kwijtschelding wordt in afwijking van artikel 16 van de Uitvoeringsregeling Invorderingswet 1990 en artikel 1 van de Nadere regels kwijtschelding gemeentelijke en waterschapsbelastingen, het percentage voor de berekening van de kosten van bestaan gesteld op 100% van de toepasselijke norm Participatiewet.</text:p>
            <text:p text:style-name="al">
            <text:span text:style-name="nadrukvet">Artikel 4. Pensioengerechtigden</text:span>
          </text:p>
            <text:p text:style-name="al">In afwijking van de Nadere regels kwijtschelding gemeentelijke en waterschapsbelastingen artikel 1 worden conform artikel 1a van deze Nadere regels de kosten van bestaan van AOW-gerechtigden gesteld op 100% van de toepasselijke AOW-norm, verhoogd met de in artikel 1a bedoelde netto AOW-bedragen. </text:p>
            <text:p text:style-name="al">
            <text:span text:style-name="nadrukvet">Artikel 5. Kosten kinderopvang</text:span>
          </text:p>
            <text:p text:style-name="al">Naast uitgaven als bedoeld in Uitvoeringsregeling Invorderingswet 1990 artikel 15 lid 1 worden mede in aanmerking genomen de in artikel 28 derde lid van de genoemde regeling bedoelde netto kosten van kinderopvang.</text:p>
            <text:p text:style-name="al">
            <text:span text:style-name="nadrukvet">Artikel 6. Kwijtschelding zelfstandig ondernemers</text:span>
          </text:p>
            <text:p text:style-name="al">Een verzoek om kwijtschelding van een natuurlijk persoon die een bedrijf of zelfstandig beroep uitoefent, wordt behandeld volgens de bepalingen van hoofdstuk II, afdelingen 1,2 en 5 van de Uitvoeringsregeling Invorderingswet 1990. Kwijtschelding wordt uitsluitend verleend voor belastingen en heffingen die geen verband houden met de uitoefening van het bedrijf of beroep. </text:p>
            <text:p text:style-name="al">
            <text:span text:style-name="nadrukvet">Artikel 7. Extra toegestane financiële middelen</text:span>
          </text:p>
            <text:p text:style-name="al">In afwijking van artikel 12, tweede lid, onderdeel d, van de Uitvoeringsregeling Invorderingswet 1990, wordt het totale bedrag aan financiële middelen, bedoeld in dat onderdeel, verhoogd met:</text:p>
            <text:p text:style-name="al"/>
            <text:list text:style-name="id1-3-2-2-1-20">
              <text:list-item text:style-override="id1-3-2-2-1-20-1">
                <text:number>1.</text:number>
                <text:p text:style-name="al">Het maximumbedrag genoemd in artikel 4, onder a van de Regeling kwijtschelding belastingen medeoverheden voor de belastingschuldige en zijn echtgenoot,</text:p>
              </text:list-item>
              <text:list-item text:style-override="id1-3-2-2-1-20-2">
                <text:number>2.</text:number>
                <text:p text:style-name="al">75% van het bedrag genoemd onder a voor een alleenstaande, en</text:p>
              </text:list-item>
              <text:list-item text:style-override="id1-3-2-2-1-20-3">
                <text:number>3.</text:number>
                <text:p text:style-name="al">90% van het bedrag genoemd onder a voor een alleenstaande ouder.</text:p>
              </text:list-item>
            </text:list>
            <text:p text:style-name="al">
            <text:span text:style-name="nadrukvet">Artikel 8. Kwijtschelding onder voorwaarden </text:span>
          </text:p>
            <text:p text:style-name="al">Een verzoek om kwijtschelding waar bij afhandeling blijkt dat geen afwijsgrond aanwezig is, wordt slechts toegewezen indien aan onderstaande voorwaarden is voldaan.</text:p>
            <text:p text:style-name="al">- belastingschuldige heeft geen invorderingskosten openstaan voor een hem/ haar opgelegde aanslag gemeentelijke belastingen.</text:p>
            <text:p text:style-name="al">- belastingschuldige heeft geen aanslagbedrag openstaan voor een hem/ haar opgelegde aanslag gemeentelijke belastingen voor welke geen kwijtschelding openstaat of voor welke een verzoek om kwijtschelding is afgewezen. Als openstaande vordering wordt uitsluitend gezien een vordering op een aanslag van welke de laatste of enige betaaltermijn is vervallen. Indien bij afhandeling van het administratief beroep aan de genoemde voorwaarden is voldaan, wordt het administratief beroep toegewezen. </text:p>
            <text:p text:style-name="al">
            <text:span text:style-name="nadrukvet">Artikel 9. Inwerkingtreding en citeertitel</text:span>
          </text:p>
            <text:list text:style-name="id1-3-2-2-1-26">
              <text:list-item text:style-override="id1-3-2-2-1-26-1">
                <text:number>1.</text:number>
                <text:p text:style-name="al">De verordening kwijtschelding gemeentelijke belastingen 2019 wordt ingetrokken met ingang van 1 januari 2023, met dien verstande, dat zij van toepassing blijft op de belastbare feiten die zich voor die datum hebben voorgedaan.</text:p>
              </text:list-item>
              <text:list-item text:style-override="id1-3-2-2-1-26-2">
                <text:number>2.</text:number>
                <text:p text:style-name="al">De verordening wordt aangehaald als “Verordening Kwijtschelding 2023”.</text:p>
              </text:list-item>
              <text:list-item text:style-override="id1-3-2-2-1-26-3">
                <text:number>3.</text:number>
                <text:p text:style-name="al">Deze verordening treedt in werking, met terugwerkende kracht, vanaf 1 januari 2023.</text:p>
              </text:list-item>
            </text:list>
            <text:p text:style-name="al">De datum van ingang van deze verordening is 1 januari 2023, met dien verstande, dat zij slechts van toepassing is op belastingaanslagen ter zake van het belastingjaar 2023 en verder</text:p>
            <text:p text:style-name="al"/>
            <text:p text:style-name="al">Aldus besloten door de raad van de gemeente Schiermonnikoog in zijn openbare vergadering </text:p>
            <text:p text:style-name="al">d.d. 21maart 2023.</text:p>
            <text:p text:style-name="al"/>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de Griffier, T. Toren</text:span></text:p>
            <text:p><text:span text:style-name="ondertekening_naam">
            <text:span text:style-name="voornaam">de Voorzitter, </text:span>
            <text:span text:style-name="achternaam">I. van Gent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8955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1 van de Uitvoeringsregeling Invorderingswet 1990]|[1.0:c:BWBR0004766&amp;artikel=1&amp;g=2023-01-01</meta:user-defined>
    <meta:user-defined meta:name="DCTERMS.abstract">Verordening kwijtschelding gemeentelijke belastingen 2023</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5-01</meta:user-defined>
    <meta:user-defined meta:name="DCTERMS.W3CDTF/OVERHEIDop.jaargang">2023</meta:user-defined>
    <meta:user-defined meta:name="OVERHEIDop.publicationIssue">189558</meta:user-defined>
    <meta:user-defined meta:name="OVERHEIDop.betreftRegeling">CVDR695424_1</meta:user-defined>
    <meta:user-defined meta:name="xs:date/OVERHEIDop.startdatum">2023-05-02</meta:user-defined>
    <meta:user-defined meta:name="OVERHEIDop.GmbID/DC.identifier">gmb-2023-189558</meta:user-defined>
    <meta:user-defined meta:name="OVERHEIDop.versieInformatie"/>
  </office:meta>
</office:document-meta>
</file>