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e woning met oprit op locatie Sectie P 193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Zundert een aanvraag voor een omgevingsvergunning ontvangen voor het realiseren van een nieuwe woning met oprit op locatie Sectie P 1938 in Zundert. De aanvraag is geregistreerd onder zaaknummer Z23-0027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8955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nieuwe woning met oprit op locatie Sectie P 1938 in Zunde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52</meta:user-defined>
    <meta:user-defined meta:name="OVERHEIDop.GmbID/DC.identifier">gmb-2023-189552</meta:user-defined>
    <meta:user-defined meta:name="OVERHEIDop.versieInformatie"/>
  </office:meta>
</office:document-meta>
</file>