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aststellen van ernst en spoed van de bodemverontreiniging en het instemmen met het deelsaneringsplan aan Teteringsedijk 236 te Br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text:p>
            <text:p text:style-name="common-al">Vaststellen van ernst en spoed van de bodemverontreiniging en het instemmen met het deelsaneringsplan op de locatie Teteringsedijk 236 Breda, AA075801158 KW2023/02. </text:p>
            <text:p text:style-name="common-al">28 april 2023, Tilburg </text:p>
            <text:p text:style-name="common-al">Buro Antares B.V te Dordrecht heeft op 2 januari 2023 een melding bij de Omgevingsdienst Midden- en West-Brabant ingediend ingevolge van artikel 28, lid 1 Wbb, voor het vaststellen van ernst en spoed van de bodemverontreiniging en het instemmen met het deelsaneringsplan op de locatie Teteringsedijk 236 Breda.</text:p>
            <text:p text:style-name="common-al">Het college heeft de Omgevingsdienst Midden- en West-Brabant gemandateerd voor het afhandelen van deze procedure.</text:p>
            <text:p text:style-name="common-al">In de beschikking besluit het college: </text:p>
            <text:list text:style-name="id1-3-2-1-1-7">
              <text:list-item text:style-override="id1-3-2-1-1-7-1">
                <text:number>-</text:number>
                <text:p text:style-name="al">dat sprake is van een geval van ernstige bodemverontreiniging </text:p>
              </text:list-item>
              <text:list-item text:style-override="id1-3-2-1-1-7-2">
                <text:number>-</text:number>
                <text:p text:style-name="al"> dat sprake is van spoedeisendheid om het geval te saneren </text:p>
              </text:list-item>
              <text:list-item text:style-override="id1-3-2-1-1-7-3">
                <text:number>-</text:number>
                <text:p text:style-name="al"> tijdstip waarbinnen dient te worden gesaneerd </text:p>
              </text:list-item>
              <text:list-item text:style-override="id1-3-2-1-1-7-4">
                <text:number>-</text:number>
                <text:p text:style-name="al"> dat wordt ingestemd met het deelsaneringsplan </text:p>
              </text:list-item>
              <text:list-item text:style-override="id1-3-2-1-1-7-5">
                <text:number>-</text:number>
                <text:p text:style-name="al"> gebruiksbeperkingen zijn op de locatie van toepassing</text:p>
              </text:list-item>
            </text:list>
            <text:p text:style-name="common-al">Bezwaar</text:p>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text:span text:style-name="nadrukondlijn">www.officielebekendmakingen.nl</text:span></text:a> dient een bezwaarschrift ingediend te worden bij</text:p>
            <text:p text:style-name="common-al">Burgemeester en wethouders van Breda</text:p>
            <text:p text:style-name="common-al">Postbus 90156</text:p>
            <text:p text:style-name="common-al">4800 RH Breda</text:p>
            <text:p text:style-name="common-al">Het bezwaarschrift moet zijn ondertekend en moet tenminste bevatten: </text:p>
            <text:list text:style-name="id1-3-2-1-1-14">
              <text:list-item text:style-override="id1-3-2-1-1-14-1">
                <text:number>-</text:number>
                <text:p text:style-name="al">naam en adres van de indiener;</text:p>
              </text:list-item>
              <text:list-item text:style-override="id1-3-2-1-1-14-2">
                <text:number>-</text:number>
                <text:p text:style-name="al"> de dagtekening;</text:p>
              </text:list-item>
              <text:list-item text:style-override="id1-3-2-1-1-14-3">
                <text:number>-</text:number>
                <text:p text:style-name="al"> een omschrijving van het besluit waartegen het bezwaar is gericht;</text:p>
              </text:list-item>
              <text:list-item text:style-override="id1-3-2-1-1-14-4">
                <text:number>-</text:number>
                <text:p text:style-name="al"> 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common-al">De beschikking ligt vanaf 5 mei 2023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 </text:p>
            <text:list text:style-name="id1-3-2-1-1-27">
              <text:list-item text:style-override="id1-3-2-1-1-27-1">
                <text:number>-</text:number>
                <text:p text:style-name="al">naam en adres van de indiener;</text:p>
              </text:list-item>
              <text:list-item text:style-override="id1-3-2-1-1-27-2">
                <text:number>-</text:number>
                <text:p text:style-name="al"> de dagtekening;</text:p>
              </text:list-item>
              <text:list-item text:style-override="id1-3-2-1-1-27-3">
                <text:number>-</text:number>
                <text:p text:style-name="al"> een omschrijving van het besluit waartegen het bezwaar is gericht;</text:p>
              </text:list-item>
              <text:list-item text:style-override="id1-3-2-1-1-27-4">
                <text:number>-</text:number>
                <text:p text:style-name="al"> 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55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5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5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5801158 KW2023/02</meta:user-defined>
    <dc:language>nl</dc:language>
    <meta:user-defined meta:name="OVERHEIDop.locatietype/OVERHEIDop.gebiedsmarkering">Adres</meta:user-defined>
    <meta:user-defined meta:name="DC.title">Vaststellen van ernst en spoed van de bodemverontreiniging en het instemmen met het deelsaneringsplan aan Teteringsedijk 236 te Breda</meta:user-defined>
    <meta:user-defined meta:name="DCTERMS.W3CDTF/DCTERMS.available">2023-05-04</meta:user-defined>
    <meta:user-defined meta:name="DCTERMS.W3CDTF/OVERHEIDop.jaargang">2023</meta:user-defined>
    <meta:user-defined meta:name="OVERHEIDop.publicationIssue">189550</meta:user-defined>
    <meta:user-defined meta:name="OVERHEIDop.GmbID/DC.identifier">gmb-2023-189550</meta:user-defined>
    <meta:user-defined meta:name="OVERHEIDop.versieInformatie"/>
  </office:meta>
</office:document-meta>
</file>