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text:list-style style:name="id1-3-2-2-6-2-4-3-4">
      <text:list-level-style-bullet text:bullet-char="•" text:level="1">
        <style:list-level-properties text:min-label-width="10mm"/>
      </text:list-level-style-bullet>
    </text:list-style>
    <text:list-style style:name="id1-3-2-2-6-2-4-3-5">
      <text:list-level-style-bullet text:bullet-char="•" text:level="1">
        <style:list-level-properties text:min-label-width="10mm"/>
      </text:list-level-style-bullet>
    </text:list-style>
    <text:list-style style:name="id1-3-2-2-6-2-4-3-6">
      <text:list-level-style-bullet text:bullet-char="•" text:level="1">
        <style:list-level-properties text:min-label-width="10mm"/>
      </text:list-level-style-bullet>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bullet style:num-suffix="" text:bullet-char="​" text:level="1">
        <style:list-level-properties text:min-label-width="10mm"/>
      </text:list-level-style-bullet>
    </text:list-style>
  </office:automatic-styles>
  <office:body>
    <office:text>
      <text:p text:style-name="new_page_staatscourant"/>
      <text:p text:style-name="single-kop-titel">Horecasanctiebeleid gemeente Zwolle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het horecasanctiebeleid zijn regels opgenomen over de manier waarop de gemeente Zwolle handhaaft bij overtredingen door een horecabedrijf.  Het gaat dan om overtreding van de toepasselijke bepalingen uit de Alcoholwet, de Algemene Plaatselijke Verordening en van de vergunningvoorschriften.</text:p>
              <text:p text:style-name="al">Handhaving heeft tot doel bij een geconstateerde overtreding door een horecabedrijf een passende maatregel op te leggen die qua zwaarte zo goed mogelijk aansluit bij de ernst van de overtreding. Daarnaast is het een doel om de horecaondernemer duidelijkheid te verschaffen over de maatregel(en) die volgen bij een overtreding. </text:p>
              <text:p text:style-name="al"/>
              <text:p text:style-name="al">Uitgangspunten van dit beleid zijn het terugdringen en voorkomen van aantasting van de openbare orde en veiligheid en het woon- en leefklimaat door gedragingen van en/of gerelateerd aan horecabedrijven.</text:p>
              <text:p text:style-name="al">Daarnaast is één van de speerpunten in de Beleidsagenda gezondheid 2022 - 2026 ‘een afname van overmatig alcoholgebruik’, waarbij de focus ligt op de jeugd. Daar is in dit beleid ook rekening mee gehouden.</text:p>
            </text:section>
            <text:p text:style-name="hoofdstuk_bottom"/>
          </text:section>
          <text:section text:name="hoofdstuk_id1-3-2-2-2" text:style-name="hoofdstuk">
            <text:p text:style-name="hoofdstuk_kop"><text:span text:style-name="label">HOOFDSTUK</text:span> <text:span text:style-name="nr">1</text:span> HORECABEDRIJVEN MET EEN ALCOHOLVERGUNNING EN/OF EEN EXPLOITATIEVERGUNNING </text:p>
            <text:section text:name="artikel_id1-3-2-2-2-2" text:style-name="artikel">
              <text:p text:style-name="artikel_kop_titel"><text:span text:style-name="artikel_kop_label"/> <text:span text:style-name="artikel_kop_nr"/> </text:p>
              <text:p text:style-name="al">Horecabedrijven met een alcoholvergunning en/of een exploitatievergunning die de Alcoholwet en/of de Algemene Plaatselijke Verordening (APV) overtreden, worden als volgt gesanctioneerd:</text:p>
            </text:section>
            <text:section text:name="artikel_id1-3-2-2-2-3" text:style-name="artikel">
              <text:p text:style-name="artikel_kop_titel"><text:span text:style-name="artikel_kop_label"/> <text:span text:style-name="artikel_kop_nr">1.1</text:span> Afwezigheid leidinggevende bij een voor publiek geopend horecabedrijf </text:p>
              <text:list text:style-name="id1-3-2-2-2-3-2">
                <text:list-item text:style-override="id1-3-2-2-2-3-2">
                  <text:number>1.</text:number>
                  <text:p text:style-name="al">Als door de politie, dan wel door gemeentelijke toezichthouders, geconstateerd wordt dat er sprake is van afwezigheid van een leidinggevende bij een voor publiek geopend horecabedrijf (overtreding van artikel 24, eerste lid, van de Alcoholwet) volgt een mondelinge waarschuwing.  De mondelinge waarschuwing wordt schriftelijk bevestigd.</text:p>
                </text:list-item>
                <text:list-item text:style-override="id1-3-2-2-2-3-3">
                  <text:number>2.</text:number>
                  <text:p text:style-name="al">Bij een tweede overtreding, binnen een jaar na de eerste overtreding, wordt een bestuurlijke boete opgelegd behorende tot categorie B van het Alcoholbesluit .</text:p>
                </text:list-item>
                <text:list-item text:style-override="id1-3-2-2-2-3-4">
                  <text:number>3.</text:number>
                  <text:p text:style-name="al">Bij een derde overtreding, binnen zes maanden na de tweede overtreding, wordt de    alcoholvergunning tijdelijk geschorst voor een periode van drie weken. </text:p>
                </text:list-item>
                <text:list-item text:style-override="id1-3-2-2-2-3-5">
                  <text:number>4.</text:number>
                  <text:p text:style-name="al">Bij een vierde overtreding, binnen zes maanden na de derde overtreding, wordt de alcoholvergunning tijdelijk geschorst voor een periode van zes weken. </text:p>
                </text:list-item>
                <text:list-item text:style-override="id1-3-2-2-2-3-6">
                  <text:number>5.</text:number>
                  <text:p text:style-name="al">Bij een vijfde overtreding, binnen zes maanden na de vierde overtreding, kan de alcoholvergunning op grond van artikel 31, tweede lid, Alcoholwet worden ingetrokken.</text:p>
                </text:list-item>
              </text:list>
            </text:section>
            <text:section text:name="artikel_id1-3-2-2-2-4" text:style-name="artikel">
              <text:p text:style-name="artikel_kop_titel"><text:span text:style-name="artikel_kop_label"/> <text:span text:style-name="artikel_kop_nr">1.2</text:span> Leidinggevende verkeert in kennelijke staat</text:p>
              <text:list text:style-name="id1-3-2-2-2-4-2">
                <text:list-item text:style-override="id1-3-2-2-2-4-2">
                  <text:number>1.</text:number>
                  <text:p text:style-name="al">Als door de politie, dan wel door gemeentelijke toezichthouders, geconstateerd wordt geconstateerd dat een leidinggevende in kennelijke staat van dronkenschap verkeert of onder invloed van psychotrope stoffen aanwezig is in een horecabedrijf (overtreding van artikel 8, eerste lid, onder b, in relatie tot artikel 20, vijfde lid, van de Alcoholwet), volgt een mondelinge waarschuwing.  De mondelinge waarschuwing wordt schriftelijk bevestigd.</text:p>
                </text:list-item>
                <text:list-item text:style-override="id1-3-2-2-2-4-3">
                  <text:number>2.</text:number>
                  <text:p text:style-name="al">Bij een tweede overtreding binnen een periode van een jaar na de eerste overtreding wordt de vergunning ingetrokken wegens het niet langer voldoen aan artikel 8, eerste lid, onder b van de Alcoholwet.</text:p>
                </text:list-item>
              </text:list>
            </text:section>
            <text:section text:name="artikel_id1-3-2-2-2-5" text:style-name="artikel">
              <text:p text:style-name="artikel_kop_titel"><text:span text:style-name="artikel_kop_label"/> <text:span text:style-name="artikel_kop_nr">1.3</text:span> Verstrekken alcohol en toelaten van dronken/onder invloed van psychotrope stoffen verkerende personen</text:p>
              <text:list text:style-name="id1-3-2-2-2-5-2">
                <text:list-item text:style-override="id1-3-2-2-2-5-2">
                  <text:number>1.</text:number>
                  <text:p text:style-name="al">Als door de politie, dan wel door gemeentelijke toezichthouders, één van onderstaande overtredingen worden geconstateerd, krijgt de ondernemer een mondelinge waarschuwing, gevolgd door een schriftelijke waarschuwing:</text:p>
                  <text:list text:style-name="id1-3-2-2-2-5-2-3">
                    <text:list-item text:style-override="id1-3-2-2-2-5-2-3-1">
                      <text:number>a.</text:number>
                      <text:p text:style-name="al">verkoop van alcohol aan personen die in kennelijke staat van dronkenschap verkeren (artikel 252, eerste lid, onder 1, Wetboek van Strafrecht);</text:p>
                    </text:list-item>
                    <text:list-item text:style-override="id1-3-2-2-2-5-2-3-2">
                      <text:number>b.</text:number>
                      <text:p text:style-name="al">personen in de inrichting tot te laten die in kennelijke staat van dronkenschap of kennelijk onder invloed van andere psychotrope stoffen verkeren (artikel 20, vierde lid, van de Alcoholwet);</text:p>
                    </text:list-item>
                    <text:list-item text:style-override="id1-3-2-2-2-5-2-3-3">
                      <text:number>c.</text:number>
                      <text:p text:style-name="al">het verstrekken van alcohol, waarbij redelijkerwijs moet worden vermoed dat dit zal leiden tot verstoring van de openbare orde, veiligheid of zedelijkheid (artikel 21 van de Alcoholwet).</text:p>
                    </text:list-item>
                  </text:list>
                </text:list-item>
                <text:list-item text:style-override="id1-3-2-2-2-5-3">
                  <text:number>2.</text:number>
                  <text:p text:style-name="al">Bij een tweede overtreding binnen een periode van een jaar na de eerste overtreding wordt de </text:p>
                </text:list-item>
                <text:list-item text:style-override="id1-3-2-2-2-5-4">
                  <text:number>1.</text:number>
                  <text:p text:style-name="al">alcoholvergunning ingetrokken wegens het niet langer voldoen aan artikel 8, eerste lid, onder b., van de Alcoholwet. </text:p>
                </text:list-item>
              </text:list>
            </text:section>
            <text:section text:name="artikel_id1-3-2-2-2-6" text:style-name="artikel">
              <text:p text:style-name="artikel_kop_titel"><text:span text:style-name="artikel_kop_label"/> <text:span text:style-name="artikel_kop_nr">1.4</text:span> Verstrekking alcohol aan jeugdigen</text:p>
              <text:list text:style-name="id1-3-2-2-2-6-2">
                <text:list-item text:style-override="id1-3-2-2-2-6-2">
                  <text:number>1.</text:number>
                  <text:p text:style-name="al">Als door de politie, dan wel door gemeentelijke toezichthouders, geconstateerd wordt dat er sprake is van het verstrekken van alcoholhoudende drank aan personen onder de 18 jaar (overtreding van artikel 20, eerste lid, van de Alcoholwet) wordt een bestuurlijke boete opgelegd  behorende tot categorie C van het Alcoholbesluit.  </text:p>
                </text:list-item>
                <text:list-item text:style-override="id1-3-2-2-2-6-3">
                  <text:number>2.</text:number>
                  <text:p text:style-name="al">Bij een tweede overtreding, binnen een periode van een jaar na de eerste overtreding, wordt de in lid 1 opgelegde bestuurlijke boete verhoogd met 50%.</text:p>
                </text:list-item>
                <text:list-item text:style-override="id1-3-2-2-2-6-4">
                  <text:number>3.</text:number>
                  <text:p text:style-name="al">Bij een derde overtreding, binnen een periode van een jaar na de tweede overtreding, wordt de alcoholvergunning ingetrokken wegens het niet langer voldoen aan artikel 8, eerste lid onder b van de Alcoholwet. </text:p>
                </text:list-item>
              </text:list>
            </text:section>
            <text:section text:name="artikel_id1-3-2-2-2-7" text:style-name="artikel">
              <text:p text:style-name="artikel_kop_titel"><text:span text:style-name="artikel_kop_label"/> <text:span text:style-name="artikel_kop_nr">1.5</text:span> Verstrekken van sterke drank in horecabedrijven die onder artikel 2.34a van de APV vallen</text:p>
              <text:list text:style-name="id1-3-2-2-2-7-2">
                <text:list-item text:style-override="id1-3-2-2-2-7-2">
                  <text:number>1.</text:number>
                  <text:p text:style-name="al">Als door de politie, dan wel door gemeentelijke toezichthouders, geconstateerd wordt dat er sprake is van het, anders dan om niet, verstrekken van sterke drank voor gebruik ter plaatse in een horecabedrijf dat onder artikel 2.34a van de APV  valt, krijgt de ondernemer – voor zover mogelijk- direct een mondelinge waarschuwing. De mondelinge waarschuwing wordt schriftelijk bevestigd.</text:p>
                </text:list-item>
                <text:list-item text:style-override="id1-3-2-2-2-7-3">
                  <text:number>2.</text:number>
                  <text:p text:style-name="al">Bij een tweede overtreding, binnen zes maanden na de eerste overtreding, wordt een tijdelijk vervroegd sluitingsuur met een nader te bepalen tijdstip opgelegd voor een periode van drie weken. </text:p>
                </text:list-item>
                <text:list-item text:style-override="id1-3-2-2-2-7-4">
                  <text:number>3.</text:number>
                  <text:p text:style-name="al">Bij elke volgende overtreding, binnen zes maanden na de tweede overtreding, wordt een tijdelijk vervroegd sluitingsuur met een nader te bepalen tijdstip opgelegd voor een periode van zes weken. </text:p>
                </text:list-item>
              </text:list>
            </text:section>
            <text:section text:name="artikel_id1-3-2-2-2-8" text:style-name="artikel">
              <text:p text:style-name="artikel_kop_titel"><text:span text:style-name="artikel_kop_label"/> <text:span text:style-name="artikel_kop_nr">1.6</text:span> Geweldsincident</text:p>
              <text:list text:style-name="id1-3-2-2-2-8-2">
                <text:list-item text:style-override="id1-3-2-2-2-8-2">
                  <text:number>1.</text:number>
                  <text:p text:style-name="al">Als zich een geweldsincident heeft voorgedaan in of in de directe nabijheid van een horecabedrijf, waarvan de verwijtbaarheid van de exploitant vast staat dan wel redelijkerwijs aannemelijk is, wordt dit aangemerkt als een verstoring van de openbare orde (conform het gestelde in artikel 2:30 APV) en volgt een schriftelijke waarschuwing. Daarbij krijgt de ondernemer twee weken de tijd om schriftelijk aan te geven op welke wijze hij in de toekomst dergelijke problemen zal voorkomen.</text:p>
                </text:list-item>
                <text:list-item text:style-override="id1-3-2-2-2-8-3">
                  <text:number>2.</text:number>
                  <text:p text:style-name="al">Bij een tweede overtreding, binnen zes maanden na de eerste overtreding of bij het niet tijdig uitvoering geven aan het onder 1 genoemde wordt het horecabedrijf gesloten voor en periode van acht weken. </text:p>
                </text:list-item>
                <text:list-item text:style-override="id1-3-2-2-2-8-4">
                  <text:number>3.</text:number>
                  <text:p text:style-name="al">Bij een derde overtreding volgt intrekking van de alcoholvergunning op grond van artikel 31, eerste lid, onder c., van de Alcoholwet. </text:p>
                </text:list-item>
                <text:list-item text:style-override="id1-3-2-2-2-8-5">
                  <text:number>4.</text:number>
                  <text:p text:style-name="al">Het bepaalde onder 1. tot en met 4. laat onverlet de bevoegdheid van de burgemeester om het horecabedrijf volledig te sluiten, en/of de alcoholvergunning in te trekken, indien de omstandigheden daartoe aanleiding geven.</text:p>
                </text:list-item>
                <text:list-item text:style-override="id1-3-2-2-2-8-6">
                  <text:number>1.</text:number>
                  <text:p text:style-name="al">Daaronder wordt in ieder geval verstaan wanneer sprake is van ernstige incidenten zoals incidenten waarbij de aanwezigheid van of handel in steek- of vuurwapens is geconstateerd dan wel wanneer gebruik is gemaakt van één of meer steek- of vuurwapens, incidenten waarbij één of meer dodelijke slachtoffer(s) is/zijn gevallen, incidenten waarbij één of meer slachtoffer(s) ernstig gewond is/zijn geraakt, incidenten met grootschalige vechtpartijen al dan niet met slachtoffer(s), alsmede wanneer sprake is van ernstige zedendelicten en/of het toedienen van bedwelmende middelen zoals GHB (lijst II  van de Opiumwet).</text:p>
                </text:list-item>
              </text:list>
            </text:section>
            <text:section text:name="artikel_id1-3-2-2-2-9" text:style-name="artikel">
              <text:p text:style-name="artikel_kop_titel"><text:span text:style-name="artikel_kop_label"/> <text:span text:style-name="artikel_kop_nr">1.7</text:span> Aanwezigheid van, gebruik van en/of handel in soft – en of harddrugs</text:p>
              <text:list text:style-name="id1-3-2-2-2-9-2">
                <text:list-item text:style-override="id1-3-2-2-2-9-2-1">
                  <text:number>1.</text:number>
                  <text:p text:style-name="al">Als er sprake is van het aanwezig hebben, gebruiken en/of verhandelen van soft- en/of harddrugs in een horecabedrijf, wordt opgetreden conform het Damoclesbeleid van de gemeente Zwolle.</text:p>
                </text:list-item>
              </text:list>
            </text:section>
            <text:section text:name="artikel_id1-3-2-2-2-10" text:style-name="artikel">
              <text:p text:style-name="artikel_kop_titel"><text:span text:style-name="artikel_kop_label"/> <text:span text:style-name="artikel_kop_nr">1.8</text:span> Illegaal gokken</text:p>
              <text:list text:style-name="id1-3-2-2-2-10-2">
                <text:list-item text:style-override="id1-3-2-2-2-10-2">
                  <text:number>1.</text:number>
                  <text:p text:style-name="al">Als sprake is van gokken in een horecabedrijf, in strijd met de bepalingen uit de Wet op de kansspelen, waarvan de verwijtbaarheid van de exploitant vast staat dan wel redelijkerwijs aannemelijk is, wordt dit aangemerkt als een verstoring van de openbare orde (conform het gestelde in artikel 2:30 APV) en wordt het horecabedrijf gesloten voor een periode van zes maanden. </text:p>
                </text:list-item>
                <text:list-item text:style-override="id1-3-2-2-2-10-3">
                  <text:number>2.</text:number>
                  <text:p text:style-name="al">Bij een volgende overtreding, binnen een jaar na de onder 1. genoemde sanctieperiode, volgt intrekking van de alcoholvergunning op grond van artikel 31, eerste lid onder b. en c. van de Alcoholwet en/of intrekking van de exploitatievergunning op grond van artikel 1.6, tweede lid, onder a, van de APV. </text:p>
                </text:list-item>
                <text:list-item text:style-override="id1-3-2-2-2-10-4">
                  <text:number>3.</text:number>
                  <text:p text:style-name="al">De burgemeester trekt de alcoholvergunning en/of de exploitatievergunning in ieder geval direct in als er voldoende aanwijzingen zijn dat er stelselmatig wordt gegokt en dit de ondernemer valt te verwijten.</text:p>
                </text:list-item>
              </text:list>
            </text:section>
            <text:section text:name="artikel_id1-3-2-2-2-11" text:style-name="artikel">
              <text:p text:style-name="artikel_kop_titel"><text:span text:style-name="artikel_kop_label"/> <text:span text:style-name="artikel_kop_nr">1.8a</text:span> Aanwezigheid van legale kansspelautomaten zonder vergunning</text:p>
              <text:list text:style-name="id1-3-2-2-2-11-2">
                <text:list-item text:style-override="id1-3-2-2-2-11-2">
                  <text:number>1.</text:number>
                  <text:p text:style-name="al">Als door de politie, dan wel door gemeentelijke toezichthouders, geconstateerd wordt dat er sprake is van de aanwezigheid van legale kansspelautomaten zonder vergunning, (overtreding van artikel 30b van de Wet op de Kansspelen) krijgt de ondernemer een mondelinge waarschuwing en dienen de kansspelautomaten direct buitengebruik gesteld te worden. De mondelinge waarschuwing wordt schriftelijk bevestigd. De waarschuwing bevat de eis om de kansspelautomaten direct te verwijderen en verwijderd te houden zolang er geen vergunning voor verleend is.</text:p>
                </text:list-item>
                <text:list-item text:style-override="id1-3-2-2-2-11-3">
                  <text:number>2.</text:number>
                  <text:p text:style-name="al">Bij een tweede constatering wordt er een last onder dwangsom opgelegd met een hoogte tussen de € 500,-- en € 2.000,-- per geconstateerde overtreding met een maximumbedrag van €8.000,--. </text:p>
                </text:list-item>
                <text:list-item text:style-override="id1-3-2-2-2-11-4">
                  <text:number>3.</text:number>
                  <text:p text:style-name="al">Bij een derde constatering wordt de exploitatie van het horecabedrijf gestaakt totdat de kansspelautomaten zijn verwijderd. </text:p>
                </text:list-item>
              </text:list>
            </text:section>
            <text:section text:name="artikel_id1-3-2-2-2-12" text:style-name="artikel">
              <text:p text:style-name="artikel_kop_titel"><text:span text:style-name="artikel_kop_label"/> <text:span text:style-name="artikel_kop_nr">1.8b</text:span> Aanwezigheid van meer legale kansspelautomaten dan wettelijk toegestaan (max. 2)</text:p>
              <text:list text:style-name="id1-3-2-2-2-12-2">
                <text:list-item text:style-override="id1-3-2-2-2-12-2">
                  <text:number>1.</text:number>
                  <text:p text:style-name="al">Als door de politie, dan wel door gemeentelijke toezichthouders, geconstateerd wordt dat er sprake is van de aanwezigheid van meer legale kansspelautomaten dan wettelijk toegestaan (max. 2) (overtreding van artikel 30c, tweede lid, van de Wet op de Kansspelen) krijgt de ondernemer een mondelinge waarschuwing en dienen de kansspelautoma(a)t(en) direct buiten gebruik gesteld te worden. De mondelinge waarschuwing wordt schriftelijk bevestigd. De waarschuwing bevat de eis om de kansspelautoma(a)t(en) direct te verwijderen en verwijderd te houden.  </text:p>
                </text:list-item>
                <text:list-item text:style-override="id1-3-2-2-2-12-3">
                  <text:number>2.</text:number>
                  <text:p text:style-name="al">Bij een tweede constatering wordt er een last onder dwangsom opgelegd met een hoogte tussen de € 500,- en-€ 2.000,-- per geconstateerde overtreding met een maximumbedrag van € 8.000,--.</text:p>
                </text:list-item>
                <text:list-item text:style-override="id1-3-2-2-2-12-4">
                  <text:number>3.</text:number>
                  <text:p text:style-name="al">Bij een derde constatering wordt de aanwezigheidsvergunning ingetrokken. </text:p>
                </text:list-item>
              </text:list>
            </text:section>
            <text:section text:name="artikel_id1-3-2-2-2-13" text:style-name="artikel">
              <text:p text:style-name="artikel_kop_titel"><text:span text:style-name="artikel_kop_label"/> <text:span text:style-name="artikel_kop_nr">1.8c</text:span> Laten bespelen van een legale kansspelautomaat door personen beneden de leeftijd van achttien jaar</text:p>
              <text:list text:style-name="id1-3-2-2-2-13-2">
                <text:list-item text:style-override="id1-3-2-2-2-13-2">
                  <text:number>1.</text:number>
                  <text:p text:style-name="al">Als door de politie, dan wel door gemeentelijke toezichthouders, geconstateerd wordt dat er sprake is van het laten bespelen van een legale kansspelautomaat door personen beneden de leeftijd van achttien jaar (overtreding van artikel 30g, eerste lid,, van de Wet op de Kansspelen, krijgt de ondernemer een mondelinge waarschuwing. De mondelinge waarschuwing wordt schriftelijk bevestigd.</text:p>
                </text:list-item>
                <text:list-item text:style-override="id1-3-2-2-2-13-3">
                  <text:number>2.</text:number>
                  <text:p text:style-name="al">Bij een tweede constatering wordt er een last onder dwangsom opgelegd met een hoogte tussen de € 500,-- en € 2.000,-- per geconstateerde overtreding met een maximumbedrag van €8.000,--.</text:p>
                </text:list-item>
                <text:list-item text:style-override="id1-3-2-2-2-13-4">
                  <text:number>3.</text:number>
                  <text:p text:style-name="al">Bij een derde constatering wordt de aanwezigheidsvergunning ingetrokken.</text:p>
                </text:list-item>
              </text:list>
            </text:section>
            <text:section text:name="artikel_id1-3-2-2-2-14" text:style-name="artikel">
              <text:p text:style-name="artikel_kop_titel"><text:span text:style-name="artikel_kop_label"/> <text:span text:style-name="artikel_kop_nr">1.9</text:span> Niet voldaan aan de gestelde regels voor paracommercie</text:p>
              <text:list text:style-name="id1-3-2-2-2-14-2">
                <text:list-item text:style-override="id1-3-2-2-2-14-2">
                  <text:number>1.</text:number>
                  <text:p text:style-name="al">Als geconstateerd wordt dat artikel 4, eerste lid, van de Alcoholwet en de door de gemeenteraad gestelde regels ter voorkoming van oneerlijke mededinging door paracommerciële inrichtingen bij verstrekking van alcohol worden overtreden, ontvangt de ondernemer een schriftelijke waarschuwing.</text:p>
                </text:list-item>
                <text:list-item text:style-override="id1-3-2-2-2-14-3">
                  <text:number>2.</text:number>
                  <text:p text:style-name="al">Bij een tweede overtreding binnen zes maanden na de eerste overtreding wordt een tijdelijk vervroegd sluitingsuur met een nader te bepalen tijdstip opgelegd voor een periode van drie weken.</text:p>
                </text:list-item>
                <text:list-item text:style-override="id1-3-2-2-2-14-4">
                  <text:number>3.</text:number>
                  <text:p text:style-name="al">Bij elke volgende overtreding binnen zes maanden na de tweede overtreding wordt een tijdelijk vervroegd sluitingsuur met een nader te bepalen tijdstip opgelegd voor een periode van zes weken.</text:p>
                </text:list-item>
              </text:list>
            </text:section>
            <text:section text:name="artikel_id1-3-2-2-2-15" text:style-name="artikel">
              <text:p text:style-name="artikel_kop_titel"><text:span text:style-name="artikel_kop_label"/> <text:span text:style-name="artikel_kop_nr">1.10</text:span> Vergunning, aanhangsel e.d. niet aanwezig</text:p>
              <text:list text:style-name="id1-3-2-2-2-15-2">
                <text:list-item text:style-override="id1-3-2-2-2-15-2">
                  <text:number>1.</text:number>
                  <text:p text:style-name="al">Als door de politie, dan wel door gemeentelijke toezichthouders, geconstateerd wordt dat de benodigde vergunningen e.d. niet in het horecabedrijf aanwezig zijn, krijgt de ondernemer een mondelinge waarschuwing. De mondelinge waarschuwing wordt schriftelijk bevestigd</text:p>
                </text:list-item>
                <text:list-item text:style-override="id1-3-2-2-2-15-3">
                  <text:number>2.</text:number>
                  <text:p text:style-name="al">Als vervolgens wederom een overtreding van dit feit wordt geconstateerd wordt er een last onder dwangsom opgelegd met een hoogte tussen de € 500,- en € 2.000,-- per geconstateerde overtreding met een maximumbedrag van €8.000,--.</text:p>
                </text:list-item>
                <text:list-item text:style-override="id1-3-2-2-2-15-4">
                  <text:number>3.</text:number>
                  <text:p text:style-name="al">Bij een volgende constatering van een overtreding van dit feit wordt de last onder dwangsom verhoogd meteen bedrag tussen de € 1.000,--  en € 4.000,-- per geconstateerde overtreding met een maximumbedrag van €10.000,--.</text:p>
                </text:list-item>
                <text:list-item text:style-override="id1-3-2-2-2-15-5">
                  <text:number>4.</text:number>
                  <text:p text:style-name="al">Bij een vierde constatering wordt de exploitatievergunning en/of de alcoholvergunning ingetrokken.</text:p>
                </text:list-item>
              </text:list>
            </text:section>
            <text:section text:name="artikel_id1-3-2-2-2-16" text:style-name="artikel">
              <text:p text:style-name="artikel_kop_titel"><text:span text:style-name="artikel_kop_label"/> <text:span text:style-name="artikel_kop_nr">1.11</text:span> Overtreding van de sluitingstijden</text:p>
              <text:list text:style-name="id1-3-2-2-2-16-2">
                <text:list-item text:style-override="id1-3-2-2-2-16-2">
                  <text:number>1.</text:number>
                  <text:p text:style-name="al">Als door de politie, dan wel door gemeentelijke toezichthouders, een overtreding van de sluitingstijden (ex artikel 2.29 van de APV) wordt geconstateerd, volgt een mondelinge waarschuwing.  De mondelinge waarschuwing wordt schriftelijk bevestigd.</text:p>
                </text:list-item>
                <text:list-item text:style-override="id1-3-2-2-2-16-3">
                  <text:number>2.</text:number>
                  <text:p text:style-name="al">Bij een tweede overtreding, binnen een periode van zes maanden, na de eerste overtreding wordt een tijdelijk vervroegd sluitingsuur van 00.00 uur opgelegd voor een periode van drie weken. </text:p>
                </text:list-item>
                <text:list-item text:style-override="id1-3-2-2-2-16-4">
                  <text:number>3.</text:number>
                  <text:p text:style-name="al">Bij een derde overtreding, binnen een periode van zes maanden na de tweede overtreding, wordt een tijdelijk vervroegd sluitingsuur van 00.00 uur opgelegd voor een periode van zes weken. </text:p>
                </text:list-item>
                <text:list-item text:style-override="id1-3-2-2-2-16-5">
                  <text:number>4.</text:number>
                  <text:p text:style-name="al">Bij een vierde overtreding, binnen een periode van zes maanden na de derde overtreding, wordt het horecabedrijf tijdelijk volledig gesloten voor een donderdag, vrijdag en zaterdag.</text:p>
                </text:list-item>
                <text:list-item text:style-override="id1-3-2-2-2-16-6">
                  <text:number>5.</text:number>
                  <text:p text:style-name="al">Als vervolgens binnen een jaar na de vierde overtreding wederom de sluitingstijden worden overtreden, wordt het horecabedrijf tijdelijk volledig gesloten voor een periode van zeven dagen.</text:p>
                </text:list-item>
                <text:list-item text:style-override="id1-3-2-2-2-16-7">
                  <text:number>6.</text:number>
                  <text:p text:style-name="al">Als vervolgens binnen een jaar na de vorige overtreding een nieuwe overtreding van de sluitingstijden wordt geconstateerd, wordt het horecabedrijf volledig gesloten voor een langere periode.</text:p>
                </text:list-item>
              </text:list>
            </text:section>
            <text:section text:name="artikel_id1-3-2-2-2-17" text:style-name="artikel">
              <text:p text:style-name="artikel_kop_titel"><text:span text:style-name="artikel_kop_label"/> <text:span text:style-name="artikel_kop_nr">1.12</text:span> Veroorzaken van geluidsoverlast</text:p>
              <text:list text:style-name="id1-3-2-2-2-17-2">
                <text:list-item text:style-override="id1-3-2-2-2-17-2">
                  <text:number>1.</text:number>
                  <text:p text:style-name="al">Als een horecabedrijf geluidsoverlast veroorzaakt dan kan dit worden aangemerkt als een verstoring van de openbare orde.</text:p>
                </text:list-item>
                <text:list-item text:style-override="id1-3-2-2-2-17-3">
                  <text:number>2.</text:number>
                  <text:p text:style-name="al">Van geluidsoverlast is in ieder geval sprake wanneer op een afstand van minimaal 25 meter van het horecabedrijf mechanisch versterkt geluid uit het horecabedrijf hoorbaar is. </text:p>
                </text:list-item>
                <text:list-item text:style-override="id1-3-2-2-2-17-4">
                  <text:number>1.</text:number>
                  <text:p text:style-name="al">De afstand van minimaal 25 meter dient te worden gemeten vanaf de uiterste zijde(n) van het pand waarin het horecabedrijf gevestigd is. </text:p>
                </text:list-item>
                <text:list-item text:style-override="id1-3-2-2-2-17-5">
                  <text:number>2.</text:number>
                  <text:p text:style-name="al">Als door de politie, dan wel door gemeentelijke toezichthouders geconstateerd wordt dat er sprake is van geluidsoverlast, volgt een mondelinge waarschuwing.  De mondelinge waarschuwing wordt schriftelijk bevestigd.</text:p>
                </text:list-item>
                <text:list-item text:style-override="id1-3-2-2-2-17-6">
                  <text:number>3.</text:number>
                  <text:p text:style-name="al">Bij een tweede overtreding binnen zes maanden na de eerste overtreding wordt een tijdelijk vervroegd sluitingsuur opgelegd van 00.00 uur voor een periode van drie weken. </text:p>
                </text:list-item>
                <text:list-item text:style-override="id1-3-2-2-2-17-7">
                  <text:number>4.</text:number>
                  <text:p text:style-name="al">Bij elke volgende overtreding binnen zes maanden na de tweede overtreding wordt een tijdelijk vervroegd sluitingsuur opgelegd van 00.00 uur voor een periode van drie weken. </text:p>
                </text:list-item>
              </text:list>
            </text:section>
            <text:section text:name="artikel_id1-3-2-2-2-18" text:style-name="artikel">
              <text:p text:style-name="artikel_kop_titel"><text:span text:style-name="artikel_kop_label"/> <text:span text:style-name="artikel_kop_nr">1.13</text:span> Overige overtredingen van de APV/Alcoholwet</text:p>
              <text:list text:style-name="id1-3-2-2-2-18-2">
                <text:list-item text:style-override="id1-3-2-2-2-18-2">
                  <text:number>1.</text:number>
                  <text:p text:style-name="al">Als geconstateerd wordt dat er sprake is van overtreding van niet in dit beleid genoemde overtredingen van wettelijke voorschriften uit de APV dan wel de Alcoholwet, krijgt de ondernemer een mondelinge waarschuwing. De mondelinge waarschuwing wordt schriftelijk bevestigd.</text:p>
                </text:list-item>
                <text:list-item text:style-override="id1-3-2-2-2-18-3">
                  <text:number>2.</text:number>
                  <text:p text:style-name="al">Als vervolgens wederom een overtreding van een dergelijk feit wordt geconstateerd wordt er een last onder dwangsom opgelegd met een hoogte tussen de € 500,-- en € 2.000,-- per geconstateerde overtreding met een maximumbedrag van €8.000,--.</text:p>
                </text:list-item>
                <text:list-item text:style-override="id1-3-2-2-2-18-4">
                  <text:number>3.</text:number>
                  <text:p text:style-name="al">Bij een volgende constatering van een overtreding van dit feit wordt de last onder dwangsom verhoogd met een bedrag tussen de € 1.000,-- en € 4.000,00 per geconstateerde overtreding met een maximumbedrag van €10.000,--.</text:p>
                </text:list-item>
                <text:list-item text:style-override="id1-3-2-2-2-18-5">
                  <text:number>4.</text:number>
                  <text:p text:style-name="al">Bij een vierde constatering wordt de exploitatievergunning en/of de alcoholvergunning ingetrokken.</text:p>
                </text:list-item>
              </text:list>
            </text:section>
            <text:p text:style-name="hoofdstuk_bottom"/>
          </text:section>
          <text:section text:name="hoofdstuk_id1-3-2-2-3" text:style-name="hoofdstuk">
            <text:p text:style-name="hoofdstuk_kop"><text:span text:style-name="label">HOOFDSTUK</text:span> <text:span text:style-name="nr">2</text:span> HORECABEDRIJVEN ZONDER EEN ALCOHOLVERGUNNING EN/OF EEN EXPLOITATIEVERGUNNING </text:p>
            <text:section text:name="artikel_id1-3-2-2-3-2" text:style-name="artikel">
              <text:p text:style-name="artikel_kop_titel"><text:span text:style-name="artikel_kop_label"/> <text:span text:style-name="artikel_kop_nr">2.1</text:span> Exploitatie zonder horecavergunning</text:p>
              <text:list text:style-name="id1-3-2-2-3-2-2">
                <text:list-item text:style-override="id1-3-2-2-3-2-2">
                  <text:number>1.</text:number>
                  <text:p text:style-name="al">Als er sprake is van een overtreding van exploitatie zonder horecavergunning (artikel 3 van de Alcoholwet) dient de ondernemer het horecabedrijf op eerste aanzegging te sluiten en gesloten te houden voor bezoekers totdat de desbetreffende vergunningen zijn verleend en ontvangt de ondernemer een last onder bestuursdwang, inhoudende dat bij een volgende overtreding het horecabedrijf wordt gesloten. </text:p>
                </text:list-item>
                <text:list-item text:style-override="id1-3-2-2-3-2-3">
                  <text:number>2.</text:number>
                  <text:p text:style-name="al">Als geconstateerd wordt dat een horecabedrijf wordt geëxploiteerd zonder te beschikken over een exploitatievergunning (artikel 2:28 APV) dient de ondernemer het horecabedrijf op eerste aanzegging te sluiten en gesloten te houden voor bezoekers totdat de desbetreffende vergunningen zijn verleend en ontvangt de ondernemer een last onder bestuursdwang, inhoudende dat bij een volgende overtreding het horecabedrijf wordt gesloten. </text:p>
                </text:list-item>
                <text:list-item text:style-override="id1-3-2-2-3-2-4">
                  <text:number>3.</text:number>
                  <text:p text:style-name="al">In afwijking van het bepaalde onder 1. en 2. mag een horecabedrijf, in afwachting van een aangevraagde vergunning/ de aangevraagde vergunningen, geëxploiteerd worden als: </text:p>
                  <text:list text:style-name="id1-3-2-2-3-2-4-3">
                    <text:list-item text:style-override="id1-3-2-2-3-2-4-3-1">
                      <text:number>•</text:number>
                      <text:p text:style-name="al">sprake is van de overname van een bestaand horecabedrijf, niet zijnde een coffeeshop,</text:p>
                    </text:list-item>
                    <text:list-item text:style-override="id1-3-2-2-3-2-4-3-2">
                      <text:number>•</text:number>
                      <text:p text:style-name="al">waarbij de benodigde vergunningaanvragen, binnen de daartoe gestelde termijn, volledig zijn ingediend, </text:p>
                    </text:list-item>
                    <text:list-item text:style-override="id1-3-2-2-3-2-4-3-3">
                      <text:number>•</text:number>
                      <text:p text:style-name="al">het niet te verwachten is dat de exploitatie tot overlast zal leiden,</text:p>
                    </text:list-item>
                    <text:list-item text:style-override="id1-3-2-2-3-2-4-3-4">
                      <text:number>•</text:number>
                      <text:p text:style-name="al">er overigens ook geen indicaties zijn die aan een vergunningverlening in de weg staan en,</text:p>
                    </text:list-item>
                    <text:list-item text:style-override="id1-3-2-2-3-2-4-3-5">
                      <text:number>•</text:number>
                      <text:p text:style-name="al">er schriftelijke toestemming is verleend.</text:p>
                    </text:list-item>
                  </text:list>
                </text:list-item>
              </text:list>
            </text:section>
            <text:p text:style-name="hoofdstuk_bottom"/>
          </text:section>
          <text:section text:name="hoofdstuk_id1-3-2-2-4" text:style-name="hoofdstuk">
            <text:p text:style-name="hoofdstuk_kop"><text:span text:style-name="label">HOOFDSTUK</text:span> <text:span text:style-name="nr">3</text:span> HORECABEDRIJVEN MET EEN TERRAS </text:p>
            <text:section text:name="artikel_id1-3-2-2-4-2" text:style-name="artikel">
              <text:p text:style-name="artikel_kop_titel"><text:span text:style-name="artikel_kop_label"/> <text:span text:style-name="artikel_kop_nr">3.1</text:span> Exploitatie zonder vergunning</text:p>
              <text:list text:style-name="id1-3-2-2-4-2-2">
                <text:list-item text:style-override="id1-3-2-2-4-2-2">
                  <text:number>1.</text:number>
                  <text:p text:style-name="al">Als er sprake van overtreding van exploitatie zonder terrasvergunning (artikel 2:28a van de APV)) dient de ondernemer het terras op eerste aanzegging te verwijderen en verwijderd te houden totdat de desbetreffende vergunning is verleend en ontvangt de ondernemer een last onder dwangsom met een bedrag tussen € 500,-- en € 3.000,-- per geconstateerde overtreding met een maximumbedrag van  € 12.000,--;</text:p>
                </text:list-item>
                <text:list-item text:style-override="id1-3-2-2-4-2-3">
                  <text:number>2.</text:number>
                  <text:p text:style-name="al">In afwijking van het bepaalde onder 1. mag een terras, in afwachting van een aangevraagde vergunning/ de aangevraagde vergunningen, geëxploiteerd worden als: </text:p>
                  <text:list text:style-name="id1-3-2-2-4-2-3-3">
                    <text:list-item text:style-override="id1-3-2-2-4-2-3-3-1">
                      <text:number>•</text:number>
                      <text:p text:style-name="al">sprake is van de overname van een bestaand terras, met dezelfde afmetingen als die reeds vergund zijn,</text:p>
                    </text:list-item>
                    <text:list-item text:style-override="id1-3-2-2-4-2-3-3-2">
                      <text:number>•</text:number>
                      <text:p text:style-name="al">waarbij de benodigde vergunningaanvragen, binnen de daartoe gestelde termijn, volledig zijn ingediend, </text:p>
                    </text:list-item>
                    <text:list-item text:style-override="id1-3-2-2-4-2-3-3-3">
                      <text:number>•</text:number>
                      <text:p text:style-name="al">het niet te verwachten is dat de exploitatie tot overlast zal leiden,</text:p>
                    </text:list-item>
                    <text:list-item text:style-override="id1-3-2-2-4-2-3-3-4">
                      <text:number>•</text:number>
                      <text:p text:style-name="al">er overigens ook geen indicaties zijn die aan een vergunningverlening in de weg staan en,</text:p>
                    </text:list-item>
                    <text:list-item text:style-override="id1-3-2-2-4-2-3-3-5">
                      <text:number>•</text:number>
                      <text:p text:style-name="al">er schriftelijke toestemming is verleend.</text:p>
                    </text:list-item>
                  </text:list>
                </text:list-item>
              </text:list>
            </text:section>
            <text:p text:style-name="hoofdstuk_bottom"/>
          </text:section>
          <text:section text:name="hoofdstuk_id1-3-2-2-5" text:style-name="hoofdstuk">
            <text:p text:style-name="hoofdstuk_kop"><text:span text:style-name="label"/> <text:span text:style-name="nr">3.2</text:span> Overtreding van de voorschriften/ nadere regels voor het exploiteren van het terras </text:p>
            <text:section text:name="artikel_id1-3-2-2-5-2" text:style-name="artikel">
              <text:p text:style-name="artikel_kop_titel"><text:span text:style-name="artikel_kop_label"/> <text:span text:style-name="artikel_kop_nr"/> </text:p>
              <text:list text:style-name="id1-3-2-2-5-2-2">
                <text:list-item text:style-override="id1-3-2-2-5-2-2">
                  <text:number>1.</text:number>
                  <text:p text:style-name="al">Als horecabedrijven de voorschriften/ de nadere regels voor het exploiteren van een terras overtreden, wordt als volgt gesanctioneerd:</text:p>
                </text:list-item>
                <text:list-item text:style-override="id1-3-2-2-5-2-3">
                  <text:number>1.</text:number>
                  <text:p text:style-name="al">Als door de politie, dan wel door gemeentelijke toezichthouders, een overtreding van deze voorschriften wordt geconstateerd, volgt een mondelinge waarschuwing. De mondelinge waarschuwing wordt schriftelijk bevestigd.</text:p>
                </text:list-item>
                <text:list-item text:style-override="id1-3-2-2-5-2-4">
                  <text:number>2.</text:number>
                  <text:p text:style-name="al">Als vervolgens wederom een overtreding van een dergelijk feit wordt geconstateerd wordt er een last onder dwangsom opgelegd met een hoogte tussen de € 500,-- en € 2.000,-- per geconstateerde overtreding met een maximumbedrag van €8.000,--.</text:p>
                </text:list-item>
                <text:list-item text:style-override="id1-3-2-2-5-2-5">
                  <text:number>3.</text:number>
                  <text:p text:style-name="al">Bij een volgende constatering van een overtreding van dit feit wordt de last onder dwangsom verhoogd met een bedrag tussen de € 1.000,-- en € 4.000,00 per geconstateerde overtreding met een maximumbedrag van €10.000,--.</text:p>
                </text:list-item>
                <text:list-item text:style-override="id1-3-2-2-5-2-6">
                  <text:number>4.</text:number>
                  <text:p text:style-name="al">Als binnen een half jaar na de vorige overtreding een nieuwe overtreding van de voorschriften/nadere regels wordt geconstateerd, kan de burgemeester de vergunning intrekken of een volledige tijdelijke sluiting van het terras opleggen.</text:p>
                </text:list-item>
              </text:list>
            </text:section>
            <text:section text:name="artikel_id1-3-2-2-5-3" text:style-name="artikel">
              <text:p text:style-name="artikel_kop_titel"><text:span text:style-name="artikel_kop_label"/> <text:span text:style-name="artikel_kop_nr">3.3</text:span> Overtreding sluitingsuur terras</text:p>
              <text:list text:style-name="id1-3-2-2-5-3-2">
                <text:list-item text:style-override="id1-3-2-2-5-3-2">
                  <text:number>1.</text:number>
                  <text:p text:style-name="al">Als er sprake is van een overtreding van het geldende sluitingsuur voor terrassen, volgt een mondelinge waarschuwing. De mondelinge waarschuwing wordt schriftelijk bevestigd.</text:p>
                </text:list-item>
                <text:list-item text:style-override="id1-3-2-2-5-3-3">
                  <text:number>2.</text:number>
                  <text:p text:style-name="al">Bij een tweede overtreding binnen zes maanden na de eerste overtreding wordt een vervroegde sluitingstijd voor het terras opgelegd voor een periode van drie weken, met een maximum van vier uur vervroegde sluiting.</text:p>
                </text:list-item>
                <text:list-item text:style-override="id1-3-2-2-5-3-4">
                  <text:number>3.</text:number>
                  <text:p text:style-name="al">Bij elke volgende overtreding binnen zes maanden na de tweede overtreding wordt een vervroegde sluitingstijd voor het terras opgelegd voor een periode van zes weken, met een maximum van vier uur vervroegde sluiting.</text:p>
                </text:list-item>
              </text:list>
            </text:section>
            <text:p text:style-name="hoofdstuk_bottom"/>
          </text:section>
          <text:section text:name="hoofdstuk_id1-3-2-2-6" text:style-name="hoofdstuk">
            <text:p text:style-name="hoofdstuk_kop"><text:span text:style-name="label"/> <text:span text:style-name="nr"/> HOOFDSSTUK 4 VERZWARENDE OMSTANDIGHEDEN</text:p>
            <text:section text:name="artikel_id1-3-2-2-6-2" text:style-name="artikel">
              <text:p text:style-name="artikel_kop_titel"><text:span text:style-name="artikel_kop_label"/> <text:span text:style-name="artikel_kop_nr">4.1</text:span> Ander handhavingstraject bij verzwarende omstandigheden</text:p>
              <text:list text:style-name="id1-3-2-2-6-2-2">
                <text:list-item text:style-override="id1-3-2-2-6-2-2">
                  <text:number>1.</text:number>
                  <text:p text:style-name="al">Bij een overtreding kan sprake zijn van verzwarende omstandigheden. Hierdoor kan er een ander handhavingstraject worden ingezet vanwege de ernst en de aard van de overtreding, en de grotere schending van de openbare orde of het woon- of leefklimaat. In een dergelijke situatie is een ander handhavingstraject noodzakelijk om het gewenste resultaat te bereiken ter bescherming van de openbare orde, het woon- en leefklimaat of de veiligheid en gezondheid. </text:p>
                </text:list-item>
                <text:list-item text:style-override="id1-3-2-2-6-2-3">
                  <text:number>2.</text:number>
                  <text:p text:style-name="al">De burgemeester hanteert dan een maatregel die bij de eerstvolgende overtreding of een volgende toegepast zou worden.</text:p>
                </text:list-item>
                <text:list-item text:style-override="id1-3-2-2-6-2-4">
                  <text:number>3.</text:number>
                  <text:p text:style-name="al">De belangrijkste feiten en omstandigheden die kunnen worden aangemerkt als verzwarende omstandigheden, zoals hiervoor bedoeld, zijn:</text:p>
                  <text:list text:style-name="id1-3-2-2-6-2-4-3">
                    <text:list-item text:style-override="id1-3-2-2-6-2-4-3-1">
                      <text:number>•</text:number>
                      <text:p text:style-name="al">er is sprake van recidive daaronder in ieder geval begrepen eerdere overtredingen, alsook het exploitatieverleden van de ondernemer;</text:p>
                    </text:list-item>
                    <text:list-item text:style-override="id1-3-2-2-6-2-4-3-2">
                      <text:number>•</text:number>
                      <text:p text:style-name="al">er is een vermoeden dat de exploitant(en)/leidinggevende(n)verkeert/verkeren in kringen van personen met antecedenten t.a.v. de Opiumwet en/of de Wet Wapens en Munitie en/of antecedenten op het gebied van geweld tegen personen of zaken, bedreiging of diefstal en dergelijke;</text:p>
                    </text:list-item>
                    <text:list-item text:style-override="id1-3-2-2-6-2-4-3-3">
                      <text:number>•</text:number>
                      <text:p text:style-name="al">de mate van overlast voor het woon- en leefklimaat, openbare orde, veiligheid, zedelijkheid en gezondheid als gevolg van de overtreding of activiteiten/gedragingen in het horecabedrijf;</text:p>
                    </text:list-item>
                    <text:list-item text:style-override="id1-3-2-2-6-2-4-3-4">
                      <text:number>•</text:number>
                      <text:p text:style-name="al">de cumulatie van overtredingen </text:p>
                    </text:list-item>
                    <text:list-item text:style-override="id1-3-2-2-6-2-4-3-5">
                      <text:number>•</text:number>
                      <text:p text:style-name="al">de mate van gevaarzetting en de risico’s voor de bewoners, omwonenden en/of de omgeving;</text:p>
                    </text:list-item>
                    <text:list-item text:style-override="id1-3-2-2-6-2-4-3-6">
                      <text:number>•</text:number>
                      <text:p text:style-name="al">de omstandigheid dat de overtreder door de verboden gedraging een aanzienlijk voordeel heeft verkregen;</text:p>
                    </text:list-item>
                  </text:list>
                </text:list-item>
                <text:list-item text:style-override="id1-3-2-2-6-2-5">
                  <text:number>4.</text:number>
                  <text:p text:style-name="al">Deze opsomming heeft geen limitatief of cumulatief karakter, en is indicatief en niet restrictief.</text:p>
                </text:list-item>
              </text:list>
            </text:section>
            <text:p text:style-name="hoofdstuk_bottom"/>
          </text:section>
          <text:section text:name="hoofdstuk_id1-3-2-2-7" text:style-name="hoofdstuk">
            <text:p text:style-name="hoofdstuk_kop"><text:span text:style-name="label">HOOFDSTUK</text:span> <text:span text:style-name="nr">5</text:span> BEVOEGDHEDEN BESTUURSORGAAN</text:p>
            <text:section text:name="artikel_id1-3-2-2-7-2" text:style-name="artikel">
              <text:p text:style-name="artikel_kop_titel"><text:span text:style-name="artikel_kop_label"/> <text:span text:style-name="artikel_kop_nr">5.1</text:span> Bevoegdheid tot het nemen van andere bestuursrechtelijke maatregelen</text:p>
              <text:list text:style-name="id1-3-2-2-7-2-2">
                <text:list-item text:style-override="id1-3-2-2-7-2-2">
                  <text:number>1.</text:number>
                  <text:p text:style-name="al">Het bepaalde onder de bovengenoemde artikelen laat onverlet de bevoegdheid van het bestuursorgaan om andere bestuursrechtelijke maatregelen te nemen als de omstandigheden daartoe aanleiding geven.</text:p>
                </text:list-item>
                <text:list-item text:style-override="id1-3-2-2-7-2-3">
                  <text:number>2.</text:number>
                  <text:p text:style-name="al">Onder deze maatregelen wordt, onder andere maar niet uitsluitend, verstaan:</text:p>
                  <text:list text:style-name="id1-3-2-2-7-2-3-3">
                    <text:list-item text:style-override="id1-3-2-2-7-2-3-3-1">
                      <text:number>a.</text:number>
                      <text:p text:style-name="al">het schorsen of intrekken van vergunningen of ontheffingen;</text:p>
                    </text:list-item>
                    <text:list-item text:style-override="id1-3-2-2-7-2-3-3-2">
                      <text:number>b.</text:number>
                      <text:p text:style-name="al">het opleggen van een vroeger sluitingsuur of een binnenkomstuur;</text:p>
                    </text:list-item>
                    <text:list-item text:style-override="id1-3-2-2-7-2-3-3-3">
                      <text:number>c.</text:number>
                      <text:p text:style-name="al">het sluiten van de horeca-inrichting of het terras;</text:p>
                    </text:list-item>
                    <text:list-item text:style-override="id1-3-2-2-7-2-3-3-4">
                      <text:number>d.</text:number>
                      <text:p text:style-name="al">het opleggen van een last onder dwangsom of een last onder bestuursdwang.</text:p>
                    </text:list-item>
                  </text:list>
                </text:list-item>
              </text:list>
            </text:section>
            <text:section text:name="artikel_id1-3-2-2-7-3" text:style-name="artikel">
              <text:p text:style-name="artikel_kop_titel"><text:span text:style-name="artikel_kop_label"/> <text:span text:style-name="artikel_kop_nr">5.2.</text:span> Hardheidsclausule</text:p>
              <text:p text:style-name="al">Het bestuursorgaan handelt overeenkomstig de beleidsregel, tenzij dat voor een of meer belanghebbenden gevolgen zou hebben die wegens bijzondere omstandigheden onevenredig zijn in verhouding tot de met de beleidsregel te dienen doelen.</text:p>
            </text:section>
            <text:p text:style-name="hoofdstuk_bottom"/>
          </text:section>
          <text:section text:name="hoofdstuk_id1-3-2-2-8" text:style-name="hoofdstuk">
            <text:p text:style-name="hoofdstuk_kop"><text:span text:style-name="label">HOOFDSTUK</text:span> <text:span text:style-name="nr">6</text:span> OVERGANGSRECHT, INTREKKING OUDE REGELS EN INWERKINGTREDING</text:p>
            <text:section text:name="artikel_id1-3-2-2-8-2" text:style-name="artikel">
              <text:p text:style-name="artikel_kop_titel"><text:span text:style-name="artikel_kop_label"/> <text:span text:style-name="artikel_kop_nr">6.1</text:span> Overige bepalingen</text:p>
              <text:list text:style-name="id1-3-2-2-8-2-2">
                <text:list-item text:style-override="id1-3-2-2-8-2-2">
                  <text:number>1.</text:number>
                  <text:p text:style-name="al">Besluiten genomen krachtens huidige horecasanctiebeleid, die golden op het moment van de inwerkingtreding van dit horecasanctiebesluit en besluiten die vallen onder de werking van het huidige horecasanctiebeleid en waarvoor dit horecasanctiebeleid overeenkomstige besluiten kent, gelden als besluiten genomen krachtens het onderhavige horecasanctiebeleid. </text:p>
                </text:list-item>
                <text:list-item text:style-override="id1-3-2-2-8-2-3">
                  <text:number>2.</text:number>
                  <text:p text:style-name="al">Het ‘Integraal horecabeleid 2007’, het ‘Horecasanctiebeleid 2000’,  het ‘Sanctiebeleid handhaving leeftijdsgrenzen Drank- en Horecawet, 2014’ en het beleidsdocument ‘Handhaven is regel’ uit 2004’ worden ingetrokken.</text:p>
                </text:list-item>
                <text:list-item text:style-override="id1-3-2-2-8-2-4">
                  <text:number>3.</text:number>
                  <text:p text:style-name="al">Deze regeling treedt in werking op de dag na de bekendmaking ervan.</text:p>
                </text:list-item>
                <text:list-item text:style-override="id1-3-2-2-8-2-5">
                  <text:number>4.</text:number>
                  <text:p text:style-name="al">Deze beleidsregel kan worden aangehaald als “Horecasanctiebeleid gemeente Zwolle ”.</text:p>
                </text:list-item>
              </text:list>
              <text:list text:style-name="id1-3-2-2-8-2-6">
                <text:list-item text:style-override="id1-3-2-2-8-2-6-1">
                  <text:number>5.</text:number>
                  <text:p text:style-name="al">De integrale tekst met voetnoten is te raadplegen in de externe bijlage.</text:p>
                </text:list-item>
              </text:list>
              <text:list text:style-name="id1-3-2-2-8-2-7">
                <text:list-item text:style-override="id1-3-2-2-8-2-7">
                  <text:number/>
                  <text:p text:style-name="al"/>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54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4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4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174 van de Gemeentewet]|[1.0:c:BWBR0005416&amp;artikel=174&amp;g=2023-04-01</meta:user-defined>
    <meta:user-defined meta:name="DC.source">APV]|[https://lokaleregelgeving.overheid.nl/CVDR659195/1</meta:user-defined>
    <meta:user-defined meta:name="DC.source">Alcoholwet]|[https://wetten.overheid.nl/BWBR0002458/2022-08-15</meta:user-defined>
    <meta:user-defined meta:name="OVERHEIDop.referentienummer">cb 2023-28.03</meta:user-defined>
    <meta:user-defined meta:name="DCTERMS.alternative">Horecasanctiebeleid</meta:user-defined>
    <dc:language>nl</dc:language>
    <meta:user-defined meta:name="OVERHEIDop.locatietype/OVERHEIDop.gebiedsmarkering">Gemeente</meta:user-defined>
    <meta:user-defined meta:name="DC.title">Horecasanctiebeleid gemeente Zwolle</meta:user-defined>
    <meta:user-defined meta:name="DCTERMS.W3CDTF/DCTERMS.available">2023-05-03</meta:user-defined>
    <meta:user-defined meta:name="DCTERMS.W3CDTF/OVERHEIDop.jaargang">2023</meta:user-defined>
    <meta:user-defined meta:name="OVERHEIDop.externeBijlage">Horecasanctiebeleid|exb-2023-21563</meta:user-defined>
    <meta:user-defined meta:name="OVERHEIDop.publicationIssue">189549</meta:user-defined>
    <meta:user-defined meta:name="OVERHEIDop.betreftRegeling">CVDR695421_1</meta:user-defined>
    <meta:user-defined meta:name="xs:date/OVERHEIDop.startdatum">2023-05-04</meta:user-defined>
    <meta:user-defined meta:name="OVERHEIDop.GmbID/DC.identifier">gmb-2023-189549</meta:user-defined>
    <meta:user-defined meta:name="OVERHEIDop.versieInformatie"/>
  </office:meta>
</office:document-meta>
</file>