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Rijssenseweg tussen Dorpsstraat en Disse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en bekend gemaakt op de aanvraag APV-vergunning voor organiseren dodenherdenking Enter 2023 op 4 mei 2023 op locatie Rijssenseweg tussen Dorpsstraat en Disselsweg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1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954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Rijssenseweg tussen Dorpsstraat en Disselswe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45</meta:user-defined>
    <meta:user-defined meta:name="OVERHEIDop.GmbID/DC.identifier">gmb-2023-189545</meta:user-defined>
    <meta:user-defined meta:name="OVERHEIDop.versieInformatie"/>
  </office:meta>
</office:document-meta>
</file>