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uiker en verleggen van een inrit aan sectie M 13 en 15 , Van Coehoorn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een duiker en verleggen van een inrit aan sectie M 13 en 15 , Van Coehoornweg ongenummerd in Oirschot . Het kenmerk van de gemeente voor deze zaak is 082340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954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40221</meta:user-defined>
    <meta:user-defined meta:name="DCTERMS.abstract">vervangen van een duiker en ver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vangen van een duiker en verleggen van een inrit aan sectie M 13 en 15 , Van Coehoornweg ongenummerd in Oirscho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44</meta:user-defined>
    <meta:user-defined meta:name="OVERHEIDop.GmbID/DC.identifier">gmb-2023-189544</meta:user-defined>
    <meta:user-defined meta:name="OVERHEIDop.versieInformatie"/>
  </office:meta>
</office:document-meta>
</file>