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uindorpslaan 3, 2023-02531, het snoeien van een esdoorn op het voorerf i.v.m. te groot voor de tuin hindert de plantengroei, verzonden 20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Tuindorpslaan 3, 2023-02531, het snoeien van een esdoorn op het voorerf i.v.m. te groot voor de tuin hindert de plantengroei, verzonden 20 april 2023</meta:user-defined>
    <meta:user-defined meta:name="DCTERMS.W3CDTF/DCTERMS.available">2023-05-01</meta:user-defined>
    <meta:user-defined meta:name="DCTERMS.W3CDTF/OVERHEIDop.jaargang">2023</meta:user-defined>
    <meta:user-defined meta:name="OVERHEIDop.publicationIssue">189542</meta:user-defined>
    <meta:user-defined meta:name="OVERHEIDop.GmbID/DC.identifier">gmb-2023-189542</meta:user-defined>
    <meta:user-defined meta:name="OVERHEIDop.versieInformatie"/>
  </office:meta>
</office:document-meta>
</file>