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ralingse Plaslaan 141 - OMV.23.04.003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lingse Plaslaan 141, 3062CD, kappen van een boom volgens boomveiligheidscontrole Kralingen. Het aanvraagformulier en situatietekening(en) zijn als bijlage toegevoegd aan de publicatie (aanvraagdatum 24-04-2023, dossiernummer OMV.23.04.003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53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Kralingse Plaslaan 141 - OMV.23.04.00305</meta:user-defined>
    <meta:user-defined meta:name="DCTERMS.W3CDTF/DCTERMS.available">2023-05-01</meta:user-defined>
    <meta:user-defined meta:name="DCTERMS.W3CDTF/OVERHEIDop.jaargang">2023</meta:user-defined>
    <meta:user-defined meta:name="OVERHEIDop.externeBijlage">Kralingse Plaslaan 141 - OMV.23.04.00305|exb-2023-21559</meta:user-defined>
    <meta:user-defined meta:name="OVERHEIDop.externeBijlage">Kralingse Plaslaan 141 - 23.04.00305 - tekening|exb-2023-21560</meta:user-defined>
    <meta:user-defined meta:name="OVERHEIDop.publicationIssue">189535</meta:user-defined>
    <meta:user-defined meta:name="OVERHEIDop.GmbID/DC.identifier">gmb-2023-189535</meta:user-defined>
    <meta:user-defined meta:name="OVERHEIDop.versieInformatie"/>
  </office:meta>
</office:document-meta>
</file>