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Vervanging van bestaande schuur (18m2) door een nieuwe schuur/veranda op het achtererf (40m2) - Ara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3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0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/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Vervanging van bestaande schuur (18m2) door een nieuwe schuur/veranda op het achtererf (40m2) - Araweg 4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53</meta:user-defined>
    <meta:user-defined meta:name="OVERHEIDop.GmbID/DC.identifier">gmb-2023-18953</meta:user-defined>
    <meta:user-defined meta:name="OVERHEIDop.versieInformatie"/>
  </office:meta>
</office:document-meta>
</file>