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DR toernooi (tafeltennis toernooi) op 18 mei en 19 mei 2023 aan Leeuw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4 april 2023, <text:span text:style-name="nadrukvet">Leeuw 1</text:span>, EDR toernooi (tafeltennis toernooi) op 18 mei en 19 mei 2023 (10857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52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574-2023</meta:user-defined>
    <dc:language>nl</dc:language>
    <meta:user-defined meta:name="OVERHEIDop.locatietype/OVERHEIDop.gebiedsmarkering">Adres</meta:user-defined>
    <meta:user-defined meta:name="DC.title">Toestemming voor het EDR toernooi (tafeltennis toernooi) op 18 mei en 19 mei 2023 aan Leeuw 1 te Klazienave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529</meta:user-defined>
    <meta:user-defined meta:name="OVERHEIDop.GmbID/DC.identifier">gmb-2023-189529</meta:user-defined>
    <meta:user-defined meta:name="OVERHEIDop.versieInformatie"/>
  </office:meta>
</office:document-meta>
</file>