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trokken omgevingsvergunning Albert Schweitzerlaan 43, 2022-01983,  plaatsen van overkapping, activiteit bouwen, activiteit handelen in strijd met regels ruimtelijke ordening, verzonden 24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U kunt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het besluit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52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2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2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trokken omgevingsvergunning Albert Schweitzerlaan 43, 2022-01983,  plaatsen van overkapping, activiteit bouwen, activiteit handelen in strijd met regels ruimtelijke ordening, verzonden 24 april 2023</meta:user-defined>
    <meta:user-defined meta:name="DCTERMS.W3CDTF/DCTERMS.available">2023-05-01</meta:user-defined>
    <meta:user-defined meta:name="DCTERMS.W3CDTF/OVERHEIDop.jaargang">2023</meta:user-defined>
    <meta:user-defined meta:name="OVERHEIDop.publicationIssue">189525</meta:user-defined>
    <meta:user-defined meta:name="OVERHEIDop.GmbID/DC.identifier">gmb-2023-189525</meta:user-defined>
    <meta:user-defined meta:name="OVERHEIDop.versieInformatie"/>
  </office:meta>
</office:document-meta>
</file>