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arkt 2a, 6915AH Lobith het houden van een terras op 21 tot en met 23 mei 2023 van 11:00 tot 2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Z2023-00000190 voor een evenementenvergunning op locatie Markt 2a, 6915AH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952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2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2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Markt 2a, 6915AH Lobith het houden van een terras op 21 tot en met 23 mei 2023 van 11:00 tot 20:00 uur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23</meta:user-defined>
    <meta:user-defined meta:name="OVERHEIDop.GmbID/DC.identifier">gmb-2023-189523</meta:user-defined>
    <meta:user-defined meta:name="OVERHEIDop.versieInformatie"/>
  </office:meta>
</office:document-meta>
</file>