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raniummarkt op 5 mei 2023 in het centrum van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0 april 2023, <text:span text:style-name="nadrukvet">Centrum van Klazienaveen</text:span>, Geraniummarkt op 5 mei 2023 (12973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5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735-2023</meta:user-defined>
    <dc:language>nl</dc:language>
    <meta:user-defined meta:name="OVERHEIDop.locatietype/OVERHEIDop.gebiedsmarkering">Woonplaats</meta:user-defined>
    <meta:user-defined meta:name="DC.title">Toestemming voor de Geraniummarkt op 5 mei 2023 in het centrum van Klaziena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521</meta:user-defined>
    <meta:user-defined meta:name="OVERHEIDop.GmbID/DC.identifier">gmb-2023-189521</meta:user-defined>
    <meta:user-defined meta:name="OVERHEIDop.versieInformatie"/>
  </office:meta>
</office:document-meta>
</file>