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 Halloween kermis van 26 oktober tot en met 29 oktober 2023 op het grasveld aan de Veldstukken en Boomval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april 2023, <text:span text:style-name="nadrukvet">grasveld aan de Veldstukken en Boomvalk</text:span>, Halloween kermis van 26 oktober tot en met 29 oktober 2023 (7234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5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34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e Halloween kermis van 26 oktober tot en met 29 oktober 2023 op het grasveld aan de Veldstukken en Boomvalk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510</meta:user-defined>
    <meta:user-defined meta:name="OVERHEIDop.GmbID/DC.identifier">gmb-2023-189510</meta:user-defined>
    <meta:user-defined meta:name="OVERHEIDop.versieInformatie"/>
  </office:meta>
</office:document-meta>
</file>