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aanvraag omgevingsvergunning Venstraat 12 in Sint-Michielsgestel (monumen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2321</text:p>
            <text:p text:style-name="common-al">Verleend op 12 januari 2023</text:p>
            <text:p text:style-name="common-al">het aanleggen van 100 m2 zonnepanelen naast woning</text:p>
            <text:p text:style-name="common-al">Reguliere procedure voor de activiteit:  bouwen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8951</text:span><text:line-break/><text:date style:data-style-name="dag" text:fixed="true" text:date-value="2023-01-16"/><text:line-break/><text:date style:data-style-name="jaar" text:fixed="true" text:date-value="2023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51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51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2321</meta:user-defined>
    <meta:user-defined meta:name="DCTERMS.abstract">het aanleggen van 100 m2 zonnepanelen naast woning</meta:user-defined>
    <dc:language>nl</dc:language>
    <meta:user-defined meta:name="OVERHEIDop.locatietype/OVERHEIDop.gebiedsmarkering">Adres</meta:user-defined>
    <meta:user-defined meta:name="DC.title">Buiten behandeling stellen aanvraag omgevingsvergunning Venstraat 12 in Sint-Michielsgestel (monument)</meta:user-defined>
    <meta:user-defined meta:name="DCTERMS.W3CDTF/DCTERMS.available">2023-01-16</meta:user-defined>
    <meta:user-defined meta:name="DCTERMS.W3CDTF/OVERHEIDop.jaargang">2023</meta:user-defined>
    <meta:user-defined meta:name="OVERHEIDop.publicationIssue">18951</meta:user-defined>
    <meta:user-defined meta:name="OVERHEIDop.GmbID/DC.identifier">gmb-2023-18951</meta:user-defined>
    <meta:user-defined meta:name="OVERHEIDop.versieInformatie"/>
  </office:meta>
</office:document-meta>
</file>