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Eikenl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Eikenlaan 2</text:span>
            <text:span text:style-name="nadrukvet">, 8024 CB (woonfunctie)</text:span>
          </text:p>
            <text:p text:style-name="common-al">Verzenddatum besluit: 20 april 2023</text:p>
            <text:p text:style-name="common-al">Kenmerk besluit: 0193ESUITE740092023 </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50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0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0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Eikenlaan 2</meta:user-defined>
    <meta:user-defined meta:name="DCTERMS.W3CDTF/DCTERMS.available">2023-05-01</meta:user-defined>
    <meta:user-defined meta:name="DCTERMS.W3CDTF/OVERHEIDop.jaargang">2023</meta:user-defined>
    <meta:user-defined meta:name="OVERHEIDop.externeBijlage">Bijlage intrekken Eikenlaan 2 0193ESUITE740092023 |exb-2023-21556</meta:user-defined>
    <meta:user-defined meta:name="OVERHEIDop.publicationIssue">189506</meta:user-defined>
    <meta:user-defined meta:name="OVERHEIDop.GmbID/DC.identifier">gmb-2023-189506</meta:user-defined>
    <meta:user-defined meta:name="OVERHEIDop.versieInformatie"/>
  </office:meta>
</office:document-meta>
</file>