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Franse Baan 1, 5374 RS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3 heeft de gemeente bovenstaande sloopmelding ontvangen.</text:p>
            <text:p text:style-name="common-al">De melding betreft locatie Franse Baan 1, 5374 RS Schaijk, en is geregistreerd onder zaaknummer <text:span text:style-name="nadrukvet">29328-2023</text:span> en betreft het "verwijderen van asbesthoudende dakgolfplaten van een werkplaats en kapschuur".</text:p>
            <text:p text:style-name="common-al">De melding is geaccepteerd op 26-04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950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0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0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93282023</meta:user-defined>
    <meta:user-defined meta:name="DCTERMS.abstract">verwijderen van asbesthoudende dakgolfplaten van een werkplaats en kapschuur</meta:user-defined>
    <dc:language>nl</dc:language>
    <meta:user-defined meta:name="OVERHEIDop.locatietype/OVERHEIDop.gebiedsmarkering">Punt</meta:user-defined>
    <meta:user-defined meta:name="DC.title">Acceptatie Sloopmelding, Franse Baan 1, 5374 RS Schaijk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504</meta:user-defined>
    <meta:user-defined meta:name="OVERHEIDop.GmbID/DC.identifier">gmb-2023-189504</meta:user-defined>
    <meta:user-defined meta:name="OVERHEIDop.versieInformatie"/>
  </office:meta>
</office:document-meta>
</file>