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vodafone antenne-installatie om de mobiele telecommunicatie te verbeteren aan De Rietweg 6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75) verleend. De gemeente geeft hiermee toestemming voor plaatsen van een vodafone antenne-installatie om de mobiele telecommunicatie te verbeteren aan De Rietweg 6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9-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9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75</meta:user-defined>
    <meta:user-defined meta:name="DCTERMS.abstract">Toestemming voor plaatsen van een vodafone antenne-installatie om de mobiele telecommunicatie te verbeteren </meta:user-defined>
    <dc:language>nl</dc:language>
    <meta:user-defined meta:name="OVERHEIDop.locatietype/OVERHEIDop.gebiedsmarkering">Adres</meta:user-defined>
    <meta:user-defined meta:name="DC.title">Toestemming voor plaatsen van een vodafone antenne-installatie om de mobiele telecommunicatie te verbeteren aan De Rietweg 68 Dronten</meta:user-defined>
    <meta:user-defined meta:name="DCTERMS.W3CDTF/DCTERMS.available">2023-01-05</meta:user-defined>
    <meta:user-defined meta:name="DCTERMS.W3CDTF/OVERHEIDop.jaargang">2023</meta:user-defined>
    <meta:user-defined meta:name="OVERHEIDop.publicationIssue">1895</meta:user-defined>
    <meta:user-defined meta:name="OVERHEIDop.GmbID/DC.identifier">gmb-2023-1895</meta:user-defined>
    <meta:user-defined meta:name="OVERHEIDop.versieInformatie"/>
  </office:meta>
</office:document-meta>
</file>