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Ediken Emmen (hardloopwedstrijd) op 15 juli 2023 aan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0 april 2023, <text:span text:style-name="nadrukvet">Ullevi 1, </text:span>Ediken Emmen (hardloopwedstrijd) op 15 juli 2023 (12288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49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884-2023</meta:user-defined>
    <dc:language>nl</dc:language>
    <meta:user-defined meta:name="OVERHEIDop.locatietype/OVERHEIDop.gebiedsmarkering">Adres</meta:user-defined>
    <meta:user-defined meta:name="DC.title">Toestemming voor het evenement Ediken Emmen (hardloopwedstrijd) op 15 juli 2023 aan Ullevi 1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499</meta:user-defined>
    <meta:user-defined meta:name="OVERHEIDop.GmbID/DC.identifier">gmb-2023-189499</meta:user-defined>
    <meta:user-defined meta:name="OVERHEIDop.versieInformatie"/>
  </office:meta>
</office:document-meta>
</file>