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Terrein van de Kilsdonkse 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Lentefeest op 14 mei 2023 en Oogstfeest op 1 oktober 2023 van 10.00 uur tot 17.00 uur.</text:p>
            <text:p text:style-name="common-al">Het besluit is verzonden op 26 april 2023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last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9492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492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492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luit op locatie Terrein van de Kilsdonkse Molen</meta:user-defined>
    <dc:language>nl</dc:language>
    <meta:user-defined meta:name="OVERHEIDop.locatietype/OVERHEIDop.gebiedsmarkering">Punt</meta:user-defined>
    <meta:user-defined meta:name="DC.title">Verleende evenementenvergunning Terrein van de Kilsdonkse Molen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492</meta:user-defined>
    <meta:user-defined meta:name="OVERHEIDop.GmbID/DC.identifier">gmb-2023-189492</meta:user-defined>
    <meta:user-defined meta:name="OVERHEIDop.versieInformatie"/>
  </office:meta>
</office:document-meta>
</file>