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Melody’s Biergarten op 26 augustus en 27 augustus 2023 aan Splitting 4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4 april 2023, <text:span text:style-name="nadrukvet">Splitting 45</text:span>, Melody’s Biergarten op 26 augustus en 27 augustus 2023 (12748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49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9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9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485-2023</meta:user-defined>
    <dc:language>nl</dc:language>
    <meta:user-defined meta:name="OVERHEIDop.locatietype/OVERHEIDop.gebiedsmarkering">Adres</meta:user-defined>
    <meta:user-defined meta:name="DC.title">Toestemming voor het evenement Melody’s Biergarten op 26 augustus en 27 augustus 2023 aan Splitting 45 te Emm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491</meta:user-defined>
    <meta:user-defined meta:name="OVERHEIDop.GmbID/DC.identifier">gmb-2023-189491</meta:user-defined>
    <meta:user-defined meta:name="OVERHEIDop.versieInformatie"/>
  </office:meta>
</office:document-meta>
</file>