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de huisvesting van arbeidsmigranten, Nemelaerstraat 29 en 31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Nemelaerstraat 29 en 31 Haaren,</text:span> het wijzigen van de huisvesting van arbeidsmigranten. Zaaknummer 1001768, ingekomen op 06-01-2023 (Activiteit; Bouwen;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94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wijzigen van de huisvesting van arbeidsmigranten, Nemelaerstraat 29 en 31 Haaren</meta:user-defined>
    <meta:user-defined meta:name="DCTERMS.W3CDTF/DCTERMS.available">2023-01-18</meta:user-defined>
    <meta:user-defined meta:name="DCTERMS.W3CDTF/OVERHEIDop.jaargang">2023</meta:user-defined>
    <meta:user-defined meta:name="OVERHEIDop.publicationIssue">18949</meta:user-defined>
    <meta:user-defined meta:name="OVERHEIDop.GmbID/DC.identifier">gmb-2023-18949</meta:user-defined>
    <meta:user-defined meta:name="OVERHEIDop.versieInformatie"/>
  </office:meta>
</office:document-meta>
</file>