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vrijdingsfestival op 5 mei en 6 mei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april 2023,<text:span text:style-name="nadrukvet"> Raadhuisplein</text:span>, Bevrijdingsfestival op 5 mei en 6 mei 2023 (10326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69-2023</meta:user-defined>
    <dc:language>nl</dc:language>
    <meta:user-defined meta:name="OVERHEIDop.locatietype/OVERHEIDop.gebiedsmarkering">Weg</meta:user-defined>
    <meta:user-defined meta:name="DC.title">Toestemming voor het Bevrijdingsfestival op 5 mei en 6 mei 2023 aan Raadhuisplein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487</meta:user-defined>
    <meta:user-defined meta:name="OVERHEIDop.GmbID/DC.identifier">gmb-2023-189487</meta:user-defined>
    <meta:user-defined meta:name="OVERHEIDop.versieInformatie"/>
  </office:meta>
</office:document-meta>
</file>