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een tweede uitweg aan Lichtenvoordseweg 30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een omgevingsvergunning verleend voor de aanleg van een tweede uitweg aan de Lichtenvoordseweg 30 in Groenlo.</text:p>
            <text:p text:style-name="common-al">Datum besluit: 24 april 2023</text:p>
            <text:p text:style-name="common-al">Zaaknummer: 7617377</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8947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7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7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617377</meta:user-defined>
    <dc:language>nl</dc:language>
    <meta:user-defined meta:name="OVERHEIDop.locatietype/OVERHEIDop.gebiedsmarkering">Adres</meta:user-defined>
    <meta:user-defined meta:name="DC.title">Toestemming voor de aanleg van een tweede uitweg aan Lichtenvoordseweg 30 te Groenlo</meta:user-defined>
    <meta:user-defined meta:name="DCTERMS.W3CDTF/DCTERMS.available">2023-05-04</meta:user-defined>
    <meta:user-defined meta:name="DCTERMS.W3CDTF/OVERHEIDop.jaargang">2023</meta:user-defined>
    <meta:user-defined meta:name="OVERHEIDop.publicationIssue">189478</meta:user-defined>
    <meta:user-defined meta:name="OVERHEIDop.GmbID/DC.identifier">gmb-2023-189478</meta:user-defined>
    <meta:user-defined meta:name="OVERHEIDop.versieInformatie"/>
  </office:meta>
</office:document-meta>
</file>