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almstederf 6 - OMV.23.04.00314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lmstederf 6, 3067DS, kappen van 11 bomen volgens boomveiligheidscontrole Prins Alexander. Specifieke locaties: Steve Bikoplaats, Capelseweg, Nystadstraat, Malmöpad, Lissabonerf, Ringvaart, Skagenerf, Halmstederf, Jinnahsingel, Scandinaviëpad, Kalundborgerf. Het aanvraagformulier en situatietekening(en) zijn als bijlage toegevoegd aan de publicatie (aanvraagdatum 25-04-2023, dossiernummer OMV.23.04.003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47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7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almstederf 6 - OMV.23.04.00314 - meerdere locaties Prins Alexander</meta:user-defined>
    <meta:user-defined meta:name="DCTERMS.W3CDTF/DCTERMS.available">2023-05-01</meta:user-defined>
    <meta:user-defined meta:name="DCTERMS.W3CDTF/OVERHEIDop.jaargang">2023</meta:user-defined>
    <meta:user-defined meta:name="OVERHEIDop.externeBijlage">Halmstederf 6 - OMV.23.04.00314|exb-2023-21549</meta:user-defined>
    <meta:user-defined meta:name="OVERHEIDop.externeBijlage">Halmstederf 6 - OMV.23.04.00314 - tekeningen|exb-2023-21550</meta:user-defined>
    <meta:user-defined meta:name="OVERHEIDop.publicationIssue">189477</meta:user-defined>
    <meta:user-defined meta:name="OVERHEIDop.GmbID/DC.identifier">gmb-2023-189477</meta:user-defined>
    <meta:user-defined meta:name="OVERHEIDop.versieInformatie"/>
  </office:meta>
</office:document-meta>
</file>