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openbare parkeerplaatsen opladen elektrische voertuigen - Verzamelbesluit 15 laadvoorzieningen</text:p>
      <text:section text:name="regeling_id1-3-2" text:style-name="regeling">
        <text:section text:name="aanhef_id1-3-2-1" text:style-name="aanhef">
          <text:p text:style-name="aanhef_wie">Burgemeester en wethouders van de gemeente Rijssen-Holten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het pro-actief plaatsen van een oplaadpaal past in het gemeentelijk beleid om het gebruik van elektrische voertuigen te faciliteren door middel van het reserveren van parkeergelegenheid waar oplaadpalen geplaatst kunnen worden;</text:p>
            <text:p text:style-name="considerans.al">Dat de aangewezen parkeerplaatsen in beheer en onderhoud zijn bij de gemeente Rijssen-Holten;</text:p>
            <text:p text:style-name="considerans.al">Gelet op de Wegenverkeerswet 1994 en het Besluit inzake Administratieve Bepalingen voor het Wegverkeer (BABW)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plaatsing van bord model E8c van bijlage 1 van het RVV 1990, met een onderbord voorzien van twee pijlen wijzend naar de uiterste hoeken (OB504), op 15 locaties binnen Rijssen-Holten, per locatie twee parkeervakken aan de openbare ruimte te reserveren voor het opladen van elektrische voertuigen.</text:p>
            <text:p text:style-name="common-al">Het betreft onderstaande locaties in Holten:</text:p>
            <text:p text:style-name="common-al">- 4 parkeervakken aan de Holterbergweg ter hoogte van nummer 12</text:p>
            <text:p text:style-name="common-al">- 2 parkeervakken aan de Churchillstraat in Holten ter hoogte van nummer 56</text:p>
            <text:p text:style-name="common-al">- 2 parkeervakken aan de Lageweg in Holten ter hoogte van nummer 22</text:p>
            <text:p text:style-name="common-al">- 2 parkeervakken aan de Verzetstraat in Holten ter hoogte van nummer 44</text:p>
            <text:p text:style-name="common-al"/>
            <text:p text:style-name="common-al">Het betreft de onderstaande locaties in Rijssen:</text:p>
            <text:p text:style-name="common-al">- 8 parkeervakken aan de Arend Baanstraat in Rijssen ter hoogte van nummer 104-A</text:p>
            <text:p text:style-name="common-al">- 4 parkeervakken aan de Arend Baanstraat in Rijssen ter hoogte van nummer 99</text:p>
            <text:p text:style-name="common-al">- 2 parkeervakken aan het Beatrixplein in Rijssen ter hoogte van nummer 1</text:p>
            <text:p text:style-name="common-al">- 2 parkeervakken aan de Leemstraat in Rijssen ter hoogte van nummer 7</text:p>
            <text:p text:style-name="common-al">- 2 parkeervakken aan de Buitenplaats in Rijssen ter hoogte van nummer 19</text:p>
            <text:p text:style-name="last-al">- 2 parkeervakken aan de Burcht in Rijssen ter hoogte van nummer 69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 </text:span>
            <text:span text:style-name="datum">28 april 2023</text:span>
          </text:p>
          </text:section>
          <text:section text:name="ondertekening_id1-3-2-3-2">
            <text:p>Burgemeester en wethouders </text:p>
            <text:p><text:span text:style-name="deze">Namens deze,</text:span></text:p>
            <text:p><text:span text:style-name="ondertekening_naam"><text:span text:style-name="voornaam">F.K.</text:span><text:span text:style-name="achternaam">Ophoff</text:span></text:span></text:p>
            <text:p><text:span text:style-name="functie">Beleidsmedewerker Mobiliteit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Iedere belanghebbende kan binnen zes weken na de bekendmaking van dit besluit een bezwaarschrift indienen bij burgemeester en wethouders, Postbus 244, 7460 AE Rijs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946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Rijssen-Holten</meta:user-defined>
    <meta:user-defined meta:name="OVERHEID.Gemeente/OVERHEID.authority">Rijssen-Hol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ijssen-Holt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Rijssen-Holten - Reserveren van 30 parkeerplaatsen voor het opladen van elektrische voertuigen - Gemeente Rijssen-Hol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reserveren van 30 parkeerplaatsen binnen de gemeente Rijssen-Holten voor 15 laadpalen ten behoeve van het opladen van elektrische voertuigen.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reserveren openbare parkeerplaatsen opladen elektrische voertuigen - Verzamelbesluit 15 laadvoorziening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63</meta:user-defined>
    <meta:user-defined meta:name="OVERHEIDop.GmbID/DC.identifier">gmb-2023-189463</meta:user-defined>
    <meta:user-defined meta:name="OVERHEIDop.versieInformatie"/>
  </office:meta>
</office:document-meta>
</file>