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, Willem van den Berghstr 1, 7041C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brandveilig gebruik</text:span>
          </text:p>
            <text:p text:style-name="common-al">Burgemeester en wethouders van Montferland zijn voornemens om een omgevingsvergunning brandveilig gebruik te verlenen, voor:</text:p>
            <text:p text:style-name="common-al"> -Willem van den Berghstr 1, 7041CW ’s-Heerenberg; het brandveilig gebruiken van het pand (verzonden 26-04-2023)</text:p>
            <text:p text:style-name="last-al">De stukken liggen vanaf 3 mei gedurende 6 weken ter inzage op de locatie ’s-Heerenberg<text:span text:style-name="nadrukvet">. </text:span>Rechtsmiddel: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946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op locatie Willem van den Berghstr 1, 7041CW 's-Heerenberg</meta:user-defined>
    <dc:language>nl</dc:language>
    <meta:user-defined meta:name="OVERHEIDop.locatietype/OVERHEIDop.gebiedsmarkering">Punt</meta:user-defined>
    <meta:user-defined meta:name="DC.title">Ontwerpbeschikking omgevingsvergunning brandveilig gebruik, Willem van den Berghstr 1, 7041CW 's-Heerenberg</meta:user-defined>
    <meta:user-defined meta:name="OVERHEIDop.datumEindeReactietermijn">2023-06-13</meta:user-defined>
    <meta:user-defined meta:name="OVERHEIDop.terinzageleggingBG">https://jeleefomgeving.nl/inzien/813585879/a90cb60e-e411-11ed-8158-005056011332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461</meta:user-defined>
    <meta:user-defined meta:name="OVERHEIDop.GmbID/DC.identifier">gmb-2023-189461</meta:user-defined>
    <meta:user-defined meta:name="OVERHEIDop.versieInformatie"/>
  </office:meta>
</office:document-meta>
</file>