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openbare parkeerplaatsen opladen elektrische voertuigen aan de Eg in 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ro-actief plaatsen van een oplaadpaal past in het gemeentelijk beleid om het gebruik van elektrische voertuigen te faciliteren door middel van het reserveren van parkeergelegenheid waar oplaadpalen geplaatst kunnen worden;</text:p>
            <text:p text:style-name="considerans.al">Dat de parkeerplaatsen aan de Eg in Holten in beheer en onderhoud zijn bij de gemeente Rijssen-Holt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aan de Eg in Holten ten hoogte van nummer 3, twee parkeervakken aan de openbare ruimte te reserveren voor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Rijssen, </text:span>
            <text:span text:style-name="datum">28 april 2023</text:span>
          </text:p>
          </text:section>
          <text:section text:name="ondertekening_id1-3-2-3-2">
            <text:p>Burgemeester en wethouders </text:p>
            <text:p><text:span text:style-name="deze">Namens deze,</text:span></text:p>
            <text:p><text:span text:style-name="ondertekening_naam"><text:span text:style-name="voornaam">F.K.</text:span><text:span text:style-name="achternaam">Ophoff</text:span></text:span></text:p>
            <text:p><text:span text:style-name="functie">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45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twee parkeerplaatsen voor het opladen van elektrische voertuigen - 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aan de Eg in Holten ter hoogte van nummer 3 ten behoeve van het opladen van elektrische voertuigen.</meta:user-defined>
    <meta:user-defined meta:name="OVERHEIDop.verkeersbordcode">E8c</meta:user-defined>
    <dc:language>nl</dc:language>
    <meta:user-defined meta:name="OVERHEIDop.locatietype/OVERHEIDop.gebiedsmarkering">Punt</meta:user-defined>
    <meta:user-defined meta:name="DC.title">Verkeersbesluit reserveren 2 openbare parkeerplaatsen opladen elektrische voertuigen aan de Eg in Holten</meta:user-defined>
    <meta:user-defined meta:name="DCTERMS.W3CDTF/DCTERMS.available">2023-05-01</meta:user-defined>
    <meta:user-defined meta:name="DCTERMS.W3CDTF/OVERHEIDop.jaargang">2023</meta:user-defined>
    <meta:user-defined meta:name="OVERHEIDop.publicationIssue">189459</meta:user-defined>
    <meta:user-defined meta:name="OVERHEIDop.GmbID/DC.identifier">gmb-2023-189459</meta:user-defined>
    <meta:user-defined meta:name="OVERHEIDop.versieInformatie"/>
  </office:meta>
</office:document-meta>
</file>