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orlopendedijk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3 hebben wij een aanvraag ontvangen voor het plaatsen van een monovergister met opwerkinstallatie op de locatie Doorlopendedijk 6 in Holten. De aanvraag is geregistreerd onder zaaknummer 1742-HZ_WABO-231589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945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45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45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Doorlopendedijk 6 in Holten, het plaatsen van een monovergister met opwerkinstallatie</meta:user-defined>
    <dc:language>nl</dc:language>
    <meta:user-defined meta:name="OVERHEIDop.locatietype/OVERHEIDop.gebiedsmarkering">Adres</meta:user-defined>
    <meta:user-defined meta:name="DC.title">Kennisgeving ontvangst aanvraag omgevingsvergunning Doorlopendedijk 6 in Holt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9458</meta:user-defined>
    <meta:user-defined meta:name="OVERHEIDop.GmbID/DC.identifier">gmb-2023-189458</meta:user-defined>
    <meta:user-defined meta:name="OVERHEIDop.versieInformatie"/>
  </office:meta>
</office:document-meta>
</file>