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Politieke Avonden gemeente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18 april 2023; </text:p>
            <text:p text:style-name="al"/>
            <text:p text:style-name="al"/>
            <text:p text:style-name="al">b e s l u i t : </text:p>
            <text:p text:style-name="al"/>
            <text:p text:style-name="al"/>
            <text:p text:style-name="al">Vast te stellen het:</text:p>
            <text:p text:style-name="al"/>
            <text:p text:style-name="al">
            <text:span text:style-name="nadrukvet">Reglement van Orde Politieke Avonden gemeente Ber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Politieke Avond</text:p>
              <text:list text:style-name="id1-3-2-2-1-2-2">
                <text:list-item text:style-override="id1-3-2-2-1-2-2">
                  <text:number>1.</text:number>
                  <text:p text:style-name="al">De Politieke Avond is een openbare bijeenkomst van de gemeenteraad van Berkelland.</text:p>
                </text:list-item>
                <text:list-item text:style-override="id1-3-2-2-1-2-3">
                  <text:number>2.</text:number>
                  <text:p text:style-name="al">De Politieke Avond kan bestaan uit een beeldvormende sessie, een oordeelsvormende sessie en de raadsvergadering.</text:p>
                </text:list-item>
                <text:list-item text:style-override="id1-3-2-2-1-2-4">
                  <text:number>3.</text:number>
                  <text:p text:style-name="al">Een beeldvormende sessie is een bijeenkomst met als doel beeldvorming over het geagendeerde onderwerp. </text:p>
                </text:list-item>
                <text:list-item text:style-override="id1-3-2-2-1-2-5">
                  <text:number>4.</text:number>
                  <text:p text:style-name="al">Een oordeelsvormende sessie is een bijeenkomst met als doel een oordeel te vormen over een voorliggend voorstel voorafgaand aan de raadsvergadering. </text:p>
                </text:list-item>
                <text:list-item text:style-override="id1-3-2-2-1-2-6">
                  <text:number>5.</text:number>
                  <text:p text:style-name="al">In de raadsvergadering vindt besluitvorming plaats. Daarnaast is er ruimte voor debat over ingediende moties en amendementen. </text:p>
                </text:list-item>
              </text:list>
            </text:section>
            <text:section text:name="artikel_id1-3-2-2-1-3" text:style-name="artikel">
              <text:p text:style-name="artikel_kop_titel"><text:span text:style-name="artikel_kop_label">Artikel</text:span> <text:span text:style-name="artikel_kop_nr">2</text:span> – Politieke sessies</text:p>
              <text:p text:style-name="al">Beeldvormende en oordeelsvormende sessies zijn (vergaderingen van) raadscommissies zoals bedoeld in artikel 82 van de Gemeentewet.</text:p>
            </text:section>
            <text:section text:name="artikel_id1-3-2-2-1-4" text:style-name="artikel">
              <text:p text:style-name="artikel_kop_titel"><text:span text:style-name="artikel_kop_label">Artikel</text:span> <text:span text:style-name="artikel_kop_nr">3</text:span> – Begripsbepalingen</text:p>
              <text:p text:style-name="al">In dit reglement wordt verstaan onder:</text:p>
              <text:list text:style-name="id1-3-2-2-1-4-3">
                <text:list-item text:style-override="id1-3-2-2-1-4-3-1">
                  <text:number>a.</text:number>
                  <text:p text:style-name="al">amendement: voorstel van een raadslid tot wijziging van een ontwerpverordening of ontwerpbeslissing;</text:p>
                </text:list-item>
                <text:list-item text:style-override="id1-3-2-2-1-4-3-2">
                  <text:number>b.</text:number>
                  <text:p text:style-name="al">subamendement: voorstel van een raadslid tot wijziging van een aanhangig amendement;</text:p>
                </text:list-item>
                <text:list-item text:style-override="id1-3-2-2-1-4-3-3">
                  <text:number>c.</text:number>
                  <text:p text:style-name="al">initiatiefvoorstel: voorstel van een raadslid voor een verordening of ander voorstel;</text:p>
                </text:list-item>
                <text:list-item text:style-override="id1-3-2-2-1-4-3-4">
                  <text:number>d.</text:number>
                  <text:p text:style-name="al">motie: verklaring waarmee een oordeel, wens of verzoek wordt uitgesproken;</text:p>
                </text:list-item>
                <text:list-item text:style-override="id1-3-2-2-1-4-3-5">
                  <text:number>e.</text:number>
                  <text:p text:style-name="al">voorstel van orde: voorstel betreffende de orde van de vergadering;</text:p>
                </text:list-item>
                <text:list-item text:style-override="id1-3-2-2-1-4-3-6">
                  <text:number>f.</text:number>
                  <text:p text:style-name="al">griffier: griffier van de raad of diens plaatsvervanger;</text:p>
                </text:list-item>
                <text:list-item text:style-override="id1-3-2-2-1-4-3-7">
                  <text:number>g.</text:number>
                  <text:p text:style-name="al">voorzitter van de raad: voorzitter van de raad of diens plaatsvervanger;</text:p>
                </text:list-item>
                <text:list-item text:style-override="id1-3-2-2-1-4-3-8">
                  <text:number>h.</text:number>
                  <text:p text:style-name="al">technisch voorzitter: voorzitter van een beeld- of oordeelsvormende sessie;</text:p>
                </text:list-item>
                <text:list-item text:style-override="id1-3-2-2-1-4-3-9">
                  <text:number>i.</text:number>
                  <text:p text:style-name="al">commissielid: een niet-raadslid dat namens één van de verkozen fracties deelneemt aan een beeldvormende of oordeelsvormende sessie;</text:p>
                </text:list-item>
                <text:list-item text:style-override="id1-3-2-2-1-4-3-10">
                  <text:number>j.</text:number>
                  <text:p text:style-name="al">het college: het college van burgemeester en wethouders;</text:p>
                </text:list-item>
                <text:list-item text:style-override="id1-3-2-2-1-4-3-11">
                  <text:number>k.</text:number>
                  <text:p text:style-name="al">het presidium: het presidium bestaat uit de fractievoorzitters, de voorzitter van de raad en de griffier;</text:p>
                </text:list-item>
                <text:list-item text:style-override="id1-3-2-2-1-4-3-12">
                  <text:number>l.</text:number>
                  <text:p text:style-name="al">website: de website van de gemeente Berkelland (www.gemeenteberkelland.nl).</text:p>
                </text:list-item>
              </text:list>
            </text:section>
            <text:section text:name="artikel_id1-3-2-2-1-5" text:style-name="artikel">
              <text:p text:style-name="artikel_kop_titel"><text:span text:style-name="artikel_kop_label">Artikel</text:span> <text:span text:style-name="artikel_kop_nr">4</text:span> – Het voorzitterschap</text:p>
              <text:list text:style-name="id1-3-2-2-1-5-2">
                <text:list-item text:style-override="id1-3-2-2-1-5-2">
                  <text:number>1.</text:number>
                  <text:p text:style-name="al">De raad wijst de technisch voorzitters aan.</text:p>
                </text:list-item>
                <text:list-item text:style-override="id1-3-2-2-1-5-3">
                  <text:number>2.</text:number>
                  <text:p text:style-name="al">De voorzitter van de raad en de technisch voorzitters zijn belast met:</text:p>
                  <text:list text:style-name="id1-3-2-2-1-5-3-3">
                    <text:list-item text:style-override="id1-3-2-2-1-5-3-3-1">
                      <text:number>a.</text:number>
                      <text:p text:style-name="al">het leiden van de raadsvergadering respectievelijk de beeldvormende of oordeelsvormende sessies;</text:p>
                    </text:list-item>
                    <text:list-item text:style-override="id1-3-2-2-1-5-3-3-2">
                      <text:number>b.</text:number>
                      <text:p text:style-name="al">het handhaven van de orde;</text:p>
                    </text:list-item>
                    <text:list-item text:style-override="id1-3-2-2-1-5-3-3-3">
                      <text:number>c.</text:number>
                      <text:p text:style-name="al">het naleven van dit reglement;</text:p>
                    </text:list-item>
                    <text:list-item text:style-override="id1-3-2-2-1-5-3-3-4">
                      <text:number>d.</text:number>
                      <text:p text:style-name="al">hetgeen de Gemeentewet hen verder opdraagt.</text:p>
                    </text:list-item>
                  </text:list>
                </text:list-item>
                <text:list-item text:style-override="id1-3-2-2-1-5-4">
                  <text:number> 3. </text:number>
                  <text:p text:style-name="al">Het voorzitterschap van een technisch voorzitter eindigt door:</text:p>
                  <text:list text:style-name="id1-3-2-2-1-5-4-3">
                    <text:list-item text:style-override="id1-3-2-2-1-5-4-3-1">
                      <text:number>a.</text:number>
                      <text:p text:style-name="al">beëindiging van het lidmaatschap van de raad;</text:p>
                    </text:list-item>
                    <text:list-item text:style-override="id1-3-2-2-1-5-4-3-2">
                      <text:number>b.</text:number>
                      <text:p text:style-name="al">ontslag op eigen verzoek;</text:p>
                    </text:list-item>
                    <text:list-item text:style-override="id1-3-2-2-1-5-4-3-3">
                      <text:number>c.</text:number>
                      <text:p text:style-name="al">ontslag door de raad wanneer hij naar het oordeel van de raad door handelen of nalaten ernstig nadeel toebrengt aan het in hem gestelde vertrouwen.</text:p>
                    </text:list-item>
                  </text:list>
                </text:list-item>
              </text:list>
            </text:section>
            <text:section text:name="artikel_id1-3-2-2-1-6" text:style-name="artikel">
              <text:p text:style-name="artikel_kop_titel"><text:span text:style-name="artikel_kop_label">Artikel</text:span> <text:span text:style-name="artikel_kop_nr">5</text:span> – De griffier</text:p>
              <text:list text:style-name="id1-3-2-2-1-6-2">
                <text:list-item text:style-override="id1-3-2-2-1-6-2">
                  <text:number>1.</text:number>
                  <text:p text:style-name="al">De griffier is in elke vergadering van de raad en het presidium aanwezig. </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In elke beeldvormende of oordeelsvormende sessie is de griffier of een medewerker van de griffie aanwezig.</text:p>
                </text:list-item>
                <text:list-item text:style-override="id1-3-2-2-1-6-5">
                  <text:number>4.</text:number>
                  <text:p text:style-name="al">De griffier of medewerker van de griffie kan op uitnodiging van de voorzitter van de raad of technisch voorzitter deelnemen aan beraadslagingen zoals bedoeld in dit reglement.</text:p>
                </text:list-item>
              </text:list>
            </text:section>
            <text:section text:name="artikel_id1-3-2-2-1-7" text:style-name="artikel">
              <text:p text:style-name="artikel_kop_titel"><text:span text:style-name="artikel_kop_label">Artikel</text:span> <text:span text:style-name="artikel_kop_nr">6</text:span> – Het presidium</text:p>
              <text:list text:style-name="id1-3-2-2-1-7-2">
                <text:list-item text:style-override="id1-3-2-2-1-7-2">
                  <text:number>1.</text:number>
                  <text:p text:style-name="al">Er is een presidium dat bestaat uit de voorzitter van de raad, de fractievoorzitters en de griffier.</text:p>
                </text:list-item>
                <text:list-item text:style-override="id1-3-2-2-1-7-3">
                  <text:number>2.</text:number>
                  <text:p text:style-name="al">Fractievoorzitters wijzen elk een raadslid aan dat hen bij afwezigheid in het presidium vervangt.</text:p>
                </text:list-item>
                <text:list-item text:style-override="id1-3-2-2-1-7-4">
                  <text:number>3.</text:number>
                  <text:p text:style-name="al">Het presidium kan anderen uitnodigen deel te nemen aan zijn vergaderingen. </text:p>
                </text:list-item>
                <text:list-item text:style-override="id1-3-2-2-1-7-5">
                  <text:number>4.</text:number>
                  <text:p text:style-name="al">Elke fractievoorzitter of diens vervanger heeft één stem in het presidium.</text:p>
                </text:list-item>
                <text:list-item text:style-override="id1-3-2-2-1-7-6">
                  <text:number>5.</text:number>
                  <text:p text:style-name="al">De vergadering van het presidium is openbaar alsmede het verslag van het openbare gedeelte. De vergaderdata worden vooraf bekend gemaakt door middel van het vergaderrooster.</text:p>
                </text:list-item>
                <text:list-item text:style-override="id1-3-2-2-1-7-7">
                  <text:number>6.</text:number>
                  <text:p text:style-name="al">De griffier stelt, in overleg met de voorzitter, de ontwerpagenda op van de vergadering van het presidium. </text:p>
                </text:list-item>
                <text:list-item text:style-override="id1-3-2-2-1-7-8">
                  <text:number>7.</text:number>
                  <text:p text:style-name="al">Op voorstel van de voorzitter, een lid of de griffier kan het presidium bij de vaststelling van de agenda onderwerpen aan de agenda toevoegen of van de agenda afvoeren.</text:p>
                </text:list-item>
                <text:list-item text:style-override="id1-3-2-2-1-7-9">
                  <text:number>8.</text:number>
                  <text:p text:style-name="al">Het presidium heeft de volgende taken: </text:p>
                  <text:list text:style-name="id1-3-2-2-1-7-9-3">
                    <text:list-item text:style-override="id1-3-2-2-1-7-9-3-1">
                      <text:number>A.</text:number>
                      <text:p text:style-name="al">de voorlopige agenda van de Politieke Avond voor te bereiden en vast te stellen.</text:p>
                    </text:list-item>
                    <text:list-item text:style-override="id1-3-2-2-1-7-9-3-2">
                      <text:number>B.</text:number>
                      <text:p text:style-name="al">doet aanbevelingen aan de raad inzake de organisatie en het functioneren van de raad in het algemeen, de Politieke Avonden en andere bijeenkomsten voor de raad. Tevens het bespreken van en besluiten over algemene zaken betreffende de gemeente en het gemeentebestuur. Het beoordelen van de kwaliteit, tijdigheid en volledigheid van de vergaderstukken om een goed debat te kunnen voeren. </text:p>
                    </text:list-item>
                    <text:list-item text:style-override="id1-3-2-2-1-7-9-3-3">
                      <text:number>C.</text:number>
                      <text:p text:style-name="al">op voorstel van de voorzitter, één van de leden of de griffier wordt besloten vergaderd. Dit betreft zaken die financiële, economische of juridische gevolgen hebben, kunnen hebben of hebben gehad voor de gemeente alsmede zaken die de openbare orde en veiligheid betreffen of de persoonlijke levenssfeer betreffen.</text:p>
                    </text:list-item>
                  </text:list>
                </text:list-item>
              </text:list>
            </text:section>
            <text:section text:name="artikel_id1-3-2-2-1-8" text:style-name="artikel">
              <text:p text:style-name="artikel_kop_titel"><text:span text:style-name="artikel_kop_label">Artikel</text:span> <text:span text:style-name="artikel_kop_nr">7</text:span> – Spreekrecht burgers</text:p>
              <text:list text:style-name="id1-3-2-2-1-8-2">
                <text:list-item text:style-override="id1-3-2-2-1-8-2">
                  <text:number>1.</text:number>
                  <text:p text:style-name="al">Het spreekrecht voor burgers is van toepassing op de beeldvormende en oordeelsvormende sessies en de raadsvergadering. </text:p>
                </text:list-item>
                <text:list-item text:style-override="id1-3-2-2-1-8-3">
                  <text:number>2.</text:number>
                  <text:p text:style-name="al">Na de opening van een beeldvormende sessie, oordeelsvormende sessie of raadsvergadering kunnen aanwezige burgers gezamenlijk gedurende maximaal dertig minuten het woord voeren over geagendeerde onderwerpen.</text:p>
                </text:list-item>
                <text:list-item text:style-override="id1-3-2-2-1-8-4">
                  <text:number>3.</text:number>
                  <text:p text:style-name="al">Het woord kan niet gevoerd worden:</text:p>
                  <text:list text:style-name="id1-3-2-2-1-8-4-3">
                    <text:list-item text:style-override="id1-3-2-2-1-8-4-3-1">
                      <text:number>a.</text:number>
                      <text:p text:style-name="al">over benoemingen, keuzen, voordrachten of aanbevelingen van personen;</text:p>
                    </text:list-item>
                    <text:list-item text:style-override="id1-3-2-2-1-8-4-3-2">
                      <text:number>b.</text:number>
                      <text:p text:style-name="al">indien een klacht ex artikel 9:1 van de Algemene wet bestuursrecht kan of kon worden ingediend;</text:p>
                    </text:list-item>
                    <text:list-item text:style-override="id1-3-2-2-1-8-4-3-3">
                      <text:number>c.</text:number>
                      <text:p text:style-name="al">over onderwerpen waarover al in een beeldvormende en oordeelsvormende sessie het woord gevoerd is.</text:p>
                    </text:list-item>
                  </text:list>
                </text:list-item>
                <text:list-item text:style-override="id1-3-2-2-1-8-5">
                  <text:number>4.</text:number>
                  <text:p text:style-name="al">Degene die van het spreekrecht gebruik wil maken, meldt dit voor 16.00 uur op dag van de vergadering aan de griffier. Hij vermeldt daarbij zijn naam, e-mailadres en telefoonnummer en het onderwerp waarover hij het woord wil voeren.</text:p>
                </text:list-item>
                <text:list-item text:style-override="id1-3-2-2-1-8-6">
                  <text:number>5.</text:number>
                  <text:p text:style-name="al">De (technisch) voorzitter geeft het woord op volgorde van aanmelding. De (technisch) voorzitter kan van de volgorde afwijken, als dit in het belang is van de orde van de vergadering. In afwijking van het tweede lid kan de (technisch) voorzitter bepalen dat de spreker bij het betreffende agendapunt het woord voert.</text:p>
                </text:list-item>
                <text:list-item text:style-override="id1-3-2-2-1-8-7">
                  <text:number>6.</text:number>
                  <text:p text:style-name="al">Elke spreker krijgt maximaal vijf minuten het woord. De (technisch) voorzitter verdeelt de spreektijd evenredig over de sprekers. Als er meer dan zes sprekers zijn, volgt een extra beeldvormende sessie of oordeelsvormende sessie. Tijdens een raadsvergadering verdeelt de voorzitter de spreektijd evenredig over de sprekers als er meer dan zes sprekers zijn. De voorzitter kan tevens in bijzondere gevallen afwijken van de maximale lengte van de spreektijd.</text:p>
                </text:list-item>
                <text:list-item text:style-override="id1-3-2-2-1-8-8">
                  <text:number>7.</text:number>
                  <text:p text:style-name="al">De spreker voert het woord, nadat de (technisch) voorzitter hem dit heeft verleend. De (technisch) voorzitter of een lid van de raad doet een voorstel voor de behandeling van de inbreng van de burg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commissieleden en fracties</text:p>
            <text:section text:name="artikel_id1-3-2-2-2-2" text:style-name="artikel">
              <text:p text:style-name="artikel_kop_titel"><text:span text:style-name="artikel_kop_label">Artikel</text:span> <text:span text:style-name="artikel_kop_nr">8</text:span> – Onderzoek geloofsbrieven en beëdiging raadsleden</text:p>
              <text:list text:style-name="id1-3-2-2-2-2-2">
                <text:list-item text:style-override="id1-3-2-2-2-2-2">
                  <text:number>1.</text:number>
                  <text:p text:style-name="al">Bij aanvang van een raadsperiode stelt de raad een commissie geloofsbrieven in die de raadsbesluiten inzake toelaten tot de raad van benoemde raadsleden en de benoeming van commissieleden voorbereidt.</text:p>
                </text:list-item>
                <text:list-item text:style-override="id1-3-2-2-2-2-3">
                  <text:number>2.</text:number>
                  <text:p text:style-name="al">De commissie bestaat uit vier raadsleden. </text:p>
                </text:list-item>
                <text:list-item text:style-override="id1-3-2-2-2-2-4">
                  <text:number>3.</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5">
                  <text:number>4.</text:number>
                  <text:p text:style-name="al">Deze commissie onderzoekt de geloofsbrieven en de daarop betrekking hebbende stukken van de nieuw te benoemen commissieleden en brengt vervolgens advies uit aan de raad over de benoembaarheid van het betreffende commissielid. Indien van toepassing, wordt van een minderheidsstandpunt melding gemaakt in dit advies.</text:p>
                </text:list-item>
                <text:list-item text:style-override="id1-3-2-2-2-2-6">
                  <text:number>5.</text:number>
                  <text:p text:style-name="al">Het onderzoek van het proces-verbaal van het centraal stembureau gebeurt in de laatste raadsvergadering in oude samenstelling na de raadsverkiezingen.</text:p>
                </text:list-item>
                <text:list-item text:style-override="id1-3-2-2-2-2-7">
                  <text:number>6.</text:number>
                  <text:p text:style-name="al">Na een raadsverkiezing roept de voorzitter van de raad de toegelaten raadsleden op om in de eerste raadsvergadering in nieuwe samenstelling de voorgeschreven eed of verklaring en belofte af te leggen.</text:p>
                </text:list-item>
                <text:list-item text:style-override="id1-3-2-2-2-2-8">
                  <text:number>7.</text:number>
                  <text:p text:style-name="al">In geval van een tussentijdse vacaturevervulling roept de voorzitter van de raad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 Benoeming wethouders</text:p>
              <text:list text:style-name="id1-3-2-2-2-3-2">
                <text:list-item text:style-override="id1-3-2-2-2-3-2">
                  <text:number>1.</text:number>
                  <text:p text:style-name="al">Bij aanvang van een raadsperiode stelt de raad een commissie geloofsbrieven in die de raadsbesluiten inzake benoeming van wethouders voorbereidt. </text:p>
                </text:list-item>
                <text:list-item text:style-override="id1-3-2-2-2-3-3">
                  <text:number>2.</text:number>
                  <text:p text:style-name="al">Deze onderzoekt of de benoeming van de kandidaat-wethouder voldoet aan de vereisten van de artikelen 36a, 36b, 41b, eerste, derde en vierde lid, en 41c, eerste lid, van de Gemeente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10</text:span> – Fracties</text:p>
              <text:list text:style-name="id1-3-2-2-2-4-2">
                <text:list-item text:style-override="id1-3-2-2-2-4-2">
                  <text:number>1.</text:number>
                  <text:p text:style-name="al">Raadsleden die door het centraal stembureau op dezelfde kandidatenlijst verkozen zijn verklaard, worden bij de aanvang van de zittingsperiode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van de raad mee welke naam deze fractie in de raad zal voeren.</text:p>
                </text:list-item>
                <text:list-item text:style-override="id1-3-2-2-2-4-4">
                  <text:number>3.</text:number>
                  <text:p text:style-name="al">De namen van de fractievoorzitter en diens plaatsvervanger worden zo spoedig mogelijk doorgegeven aan de voorzitter van de raad.</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 van de raad.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 Commissieleden</text:p>
              <text:list text:style-name="id1-3-2-2-2-5-2">
                <text:list-item text:style-override="id1-3-2-2-2-5-2">
                  <text:number>1.</text:number>
                  <text:p text:style-name="al">Commissieleden behoren tot een fractie die in de raad vertegenwoordigd is. </text:p>
                </text:list-item>
                <text:list-item text:style-override="id1-3-2-2-2-5-3">
                  <text:number>2.</text:number>
                  <text:p text:style-name="al">Commissieleden worden op voordracht van een fractie door de raad benoemd. </text:p>
                </text:list-item>
                <text:list-item text:style-override="id1-3-2-2-2-5-4">
                  <text:number>3.</text:number>
                  <text:p text:style-name="al">Iedere fractie heeft recht op maximaal vier commissieleden.</text:p>
                </text:list-item>
                <text:list-item text:style-override="id1-3-2-2-2-5-5">
                  <text:number>4.</text:number>
                  <text:p text:style-name="al">Het commissielid legt bij de benoeming de eed of verklaring en belofte af in de raadsvergadering. </text:p>
                </text:list-item>
                <text:list-item text:style-override="id1-3-2-2-2-5-6">
                  <text:number>5.</text:number>
                  <text:p text:style-name="al">De gedragscode voor de leden van de raad is van overeenkomstige toepassing op de commissieleden.</text:p>
                </text:list-item>
                <text:list-item text:style-override="id1-3-2-2-2-5-7">
                  <text:number>6.</text:number>
                  <text:p text:style-name="al">De artikelen 10, 11, 12, 13, 14 en 15 van de Gemeentewet zijn voor zover mogelijk op hen van toepassing. De vereisten aan deze artikelen worden voorafgaand aan de raadsvergadering door de commissie geloofsbrieven gecontroleerd. </text:p>
                </text:list-item>
                <text:list-item text:style-override="id1-3-2-2-2-5-8">
                  <text:number>7.</text:number>
                  <text:p text:style-name="al">De benoeming tot commissielid eindigt: </text:p>
                  <text:list text:style-name="id1-3-2-2-2-5-8-3">
                    <text:list-item text:style-override="id1-3-2-2-2-5-8-3-1">
                      <text:number>a.</text:number>
                      <text:p text:style-name="al">indien de raadsperiode afloopt; </text:p>
                    </text:list-item>
                    <text:list-item text:style-override="id1-3-2-2-2-5-8-3-2">
                      <text:number>b.</text:number>
                      <text:p text:style-name="al">op eigen verzoek; </text:p>
                    </text:list-item>
                    <text:list-item text:style-override="id1-3-2-2-2-5-8-3-3">
                      <text:number>c.</text:number>
                      <text:p text:style-name="al">bij benoeming als raadslid;</text:p>
                    </text:list-item>
                    <text:list-item text:style-override="id1-3-2-2-2-5-8-3-4">
                      <text:number>d.</text:number>
                      <text:p text:style-name="al">op verzoek van de betreffende fractievoorzitter of diens vervanger;</text:p>
                    </text:list-item>
                    <text:list-item text:style-override="id1-3-2-2-2-5-8-3-5">
                      <text:number>e.</text:number>
                      <text:p text:style-name="al">door overlijden;</text:p>
                    </text:list-item>
                    <text:list-item text:style-override="id1-3-2-2-2-5-8-3-6">
                      <text:number>f.</text:number>
                      <text:p text:style-name="al">als de fractie op wiens voordracht het commissielid benoemd is niet langer vertegenwoordigd is in de raa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tijdens Politieke Avond </text:p>
            <text:section text:name="paragraaf_id1-3-2-2-3-2" text:style-name="paragraaf">
              <text:p text:style-name="paragraaf_kop"><text:span text:style-name="label">Paragraaf</text:span> <text:span text:style-name="nr">1</text:span> Voorbereidingen, regels en verslaglegging</text:p>
              <text:section text:name="artikel_id1-3-2-2-3-2-2" text:style-name="artikel">
                <text:p text:style-name="artikel_kop_titel"><text:span text:style-name="artikel_kop_label">Artikel</text:span> <text:span text:style-name="artikel_kop_nr">12</text:span> – Vergaderfrequentie</text:p>
                <text:list text:style-name="id1-3-2-2-3-2-2-2">
                  <text:list-item text:style-override="id1-3-2-2-3-2-2-2">
                    <text:number>1.</text:number>
                    <text:p text:style-name="al">De Politieke Avonden vinden plaats volgens een door de raad vastgesteld vergaderrooster. Zij beginnen niet eerder dan 19.30 uur en worden gehouden in het gemeentehuis. Politieke avonden eindigen uiterlijk om 23:00 uur.</text:p>
                  </text:list-item>
                  <text:list-item text:style-override="id1-3-2-2-3-2-2-3">
                    <text:number>2.</text:number>
                    <text:p text:style-name="al">De voorzitter van de raad kan in bijzondere gevallen een andere dag en begintijd bepalen of een andere vergaderplaats aanwijzen dan het presidium heeft beslot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 Oproep en agenda</text:p>
                <text:list text:style-name="id1-3-2-2-3-2-3-2">
                  <text:list-item text:style-override="id1-3-2-2-3-2-3-2">
                    <text:number>1.</text:number>
                    <text:p text:style-name="al">De voorzitter van de raad plaatst ten minste zeven dagen voor de Politieke Avond een schriftelijke oproep op de website, onder vermelding van dag, tijdstip en plaats van de vergadering.</text:p>
                  </text:list-item>
                  <text:list-item text:style-override="id1-3-2-2-3-2-3-3">
                    <text:number>2.</text:number>
                    <text:p text:style-name="al">In spoedeisende gevallen kan de voorzitter van de raad na het plaatsen van een schriftelijke oproep en schriftelijke mededeling aan de raadsleden en commissieleden tot uiterlijk 48 uur voor het begin van de Politieke Avond een aanvullende agenda opstellen. Ook deze wordt met de daarbij behorende stukken op de website geplaatst.</text:p>
                  </text:list-item>
                  <text:list-item text:style-override="id1-3-2-2-3-2-3-4">
                    <text:number>3.</text:number>
                    <text:p text:style-name="al">Van het plaatsen van de aanvulling wordt mededeling gedaan aan raadsleden en commissieleden.</text:p>
                  </text:list-item>
                  <text:list-item text:style-override="id1-3-2-2-3-2-3-5">
                    <text:number>4.</text:number>
                    <text:p text:style-name="al">De agenda wordt aan het begin van een raadsvergadering door de raad vastgesteld. Op voorstel van een raadslid of de voorzitter van de raad kan de raad bij de vaststelling van de agenda onderwerpen aan de agenda toevoegen of van de agenda afvoeren.</text:p>
                  </text:list-item>
                  <text:list-item text:style-override="id1-3-2-2-3-2-3-6">
                    <text:number>5.</text:number>
                    <text:p text:style-name="al">Op voorstel van een raadslid of de voorzitter van de raad kan de raad de volgorde van behandeling van de agendapunten wijzigen.</text:p>
                  </text:list-item>
                  <text:list-item text:style-override="id1-3-2-2-3-2-3-7">
                    <text:number>6.</text:number>
                    <text:p text:style-name="al">Wanneer de raad een onderwerp onvoldoende voor de raadsvergadering voorbereid acht, kan hij het onderwerp verwijzen naar een beeldvormende of oordeelvormende sessie, aan het college nadere inlichtingen of advies vragen of het college vragen het voorstel gemotiveerd in te trekken.</text:p>
                  </text:list-item>
                </text:list>
              </text:section>
              <text:section text:name="artikel_id1-3-2-2-3-2-4" text:style-name="artikel">
                <text:p text:style-name="artikel_kop_titel"><text:span text:style-name="artikel_kop_label">Artikel</text:span> <text:span text:style-name="artikel_kop_nr">14</text:span> – Ter inzage legging stukken</text:p>
                <text:list text:style-name="id1-3-2-2-3-2-4-2">
                  <text:list-item text:style-override="id1-3-2-2-3-2-4-2">
                    <text:number>1.</text:number>
                    <text:p text:style-name="al">Stukken die ter toelichting van de onderwerpen of voorstellen op een agenda dienen, worden geplaatst op de website van de gemeente. </text:p>
                  </text:list-item>
                  <text:list-item text:style-override="id1-3-2-2-3-2-4-3">
                    <text:number>2.</text:number>
                    <text:p text:style-name="al">Informatie waaromtrent op grond van hoofdstuk Va van de Gemeentewet geheimhouding is opgelegd, blijft in afwijking van het eerste lid onder berusting van de griffier. De griffier verleent de raadsleden en commissieleden op verzoek inzage. </text:p>
                  </text:list-item>
                </text:list>
              </text:section>
              <text:section text:name="artikel_id1-3-2-2-3-2-5" text:style-name="artikel">
                <text:p text:style-name="artikel_kop_titel"><text:span text:style-name="artikel_kop_label">Artikel</text:span> <text:span text:style-name="artikel_kop_nr">15</text:span> – Openbare kennisgeving</text:p>
                <text:list text:style-name="id1-3-2-2-3-2-5-2">
                  <text:list-item text:style-override="id1-3-2-2-3-2-5-2">
                    <text:number>1.</text:number>
                    <text:p text:style-name="al">De agenda en de daarbij behorende voorstellen van de Politieke Avond wordt op – in de gemeente – gebruikelijke wijze ter inzage gelegd.</text:p>
                  </text:list-item>
                  <text:list-item text:style-override="id1-3-2-2-3-2-5-3">
                    <text:number>2.</text:number>
                    <text:p text:style-name="al">In spoedeisende gevallen vindt de openbare kennisgeving uitsluitend via elektronische weg plaats.</text:p>
                    <text:p text:style-name="al"/>
                  </text:list-item>
                </text:list>
              </text:section>
            </text:section>
            <text:section text:name="paragraaf_id1-3-2-2-3-3" text:style-name="paragraaf">
              <text:p text:style-name="paragraaf_kop"><text:span text:style-name="label">Paragraaf</text:span> <text:span text:style-name="nr">2</text:span> Orde van politieke sessies</text:p>
              <text:section text:name="artikel_id1-3-2-2-3-3-2" text:style-name="artikel">
                <text:p text:style-name="artikel_kop_titel"><text:span text:style-name="artikel_kop_label">Artikel</text:span> <text:span text:style-name="artikel_kop_nr">16</text:span> – Beeldvormende sessies</text:p>
                <text:list text:style-name="id1-3-2-2-3-3-2-2">
                  <text:list-item text:style-override="id1-3-2-2-3-3-2-2">
                    <text:number>1.</text:number>
                    <text:p text:style-name="al">Een beeldvormende sessie kan zowel informerend, adviserend als beeldvormend zijn. Tijdens een informerende sessie informeert het college de raad over een onderwerp. Het college kan zich daarin laten bijstaan door één of meerdere ambtenaren of externen.</text:p>
                  </text:list-item>
                  <text:list-item text:style-override="id1-3-2-2-3-3-2-3">
                    <text:number>2.</text:number>
                    <text:p text:style-name="al">Tijdens een adviserende sessie vraagt het college de raad om advies in aanloop naar een raadsvoorstel of met betrekking tot een onderwerp waar het college bevoegd is en de mening van de raad wil meenemen. Dit heeft ook betrekking op wensen en bedenkingen zoals genoemd in de Gemeentewet. </text:p>
                  </text:list-item>
                  <text:list-item text:style-override="id1-3-2-2-3-3-2-4">
                    <text:number>3.</text:number>
                    <text:p text:style-name="al">Tijdens een beeldvormende sessie, niet zijnde een informerende of adviserende sessie, is er altijd een onderliggend stuk vanuit het college dat ter bespreking is voorgelegd aan de raad.</text:p>
                  </text:list-item>
                  <text:list-item text:style-override="id1-3-2-2-3-3-2-5">
                    <text:number>4.</text:number>
                    <text:p text:style-name="al">Het vervolg van de beeldvormende sessie wordt op voorstel van de technisch voorzitter bepaald door de deelnemers aan de sessie en kan de volgende uitkomsten hebben:</text:p>
                    <text:list text:style-name="id1-3-2-2-3-3-2-5-3">
                      <text:list-item text:style-override="id1-3-2-2-3-3-2-5-3-1">
                        <text:number>a.</text:number>
                        <text:p text:style-name="al">stuk gemotiveerd teruggeven aan het college; </text:p>
                      </text:list-item>
                      <text:list-item text:style-override="id1-3-2-2-3-3-2-5-3-2">
                        <text:number>b.</text:number>
                        <text:p text:style-name="al">opnieuw of verder behandelen in een beeldvormende sessie; </text:p>
                      </text:list-item>
                      <text:list-item text:style-override="id1-3-2-2-3-3-2-5-3-3">
                        <text:number>c.</text:number>
                        <text:p text:style-name="al">verder behandelen in een oordeelsvormende sessie; </text:p>
                      </text:list-item>
                      <text:list-item text:style-override="id1-3-2-2-3-3-2-5-3-4">
                        <text:number>d.</text:number>
                        <text:p text:style-name="al">voor besluitvorming agenderen op de raadsvergadering.</text:p>
                      </text:list-item>
                    </text:list>
                  </text:list-item>
                </text:list>
              </text:section>
              <text:section text:name="artikel_id1-3-2-2-3-3-3" text:style-name="artikel">
                <text:p text:style-name="artikel_kop_titel"><text:span text:style-name="artikel_kop_label">Artikel</text:span> <text:span text:style-name="artikel_kop_nr">17</text:span> – Oordeelsvormende sessies</text:p>
                <text:list text:style-name="id1-3-2-2-3-3-3-2">
                  <text:list-item text:style-override="id1-3-2-2-3-3-3-2">
                    <text:number>1.</text:number>
                    <text:p text:style-name="al">Een oordeelsvormende sessie is een bijeenkomst met als doel meningsvorming.</text:p>
                  </text:list-item>
                  <text:list-item text:style-override="id1-3-2-2-3-3-3-3">
                    <text:number>2.</text:number>
                    <text:p text:style-name="al">In een oordeelsvormende sessie staat het debat tussen de raads- en commissieleden onderling centraal.</text:p>
                  </text:list-item>
                  <text:list-item text:style-override="id1-3-2-2-3-3-3-4">
                    <text:number>3.</text:number>
                    <text:p text:style-name="al">Tijdens een oordeelsvormende sessie worden geen technische vragen gesteld.</text:p>
                  </text:list-item>
                  <text:list-item text:style-override="id1-3-2-2-3-3-3-5">
                    <text:number>4.</text:number>
                    <text:p text:style-name="al">Het vervolg van de oordeelsvormende sessie wordt op voorstel van de voorzitter bepaald door de deelnemers aan de sessie en kan de volgende uitkomsten hebben:</text:p>
                    <text:list text:style-name="id1-3-2-2-3-3-3-5-3">
                      <text:list-item text:style-override="id1-3-2-2-3-3-3-5-3-1">
                        <text:number>a.</text:number>
                        <text:p text:style-name="al">stuk gemotiveerd teruggeven aan het college; </text:p>
                      </text:list-item>
                      <text:list-item text:style-override="id1-3-2-2-3-3-3-5-3-2">
                        <text:number>b.</text:number>
                        <text:p text:style-name="al">opnieuw behandelen in een oordeelsvormende sessie; </text:p>
                      </text:list-item>
                      <text:list-item text:style-override="id1-3-2-2-3-3-3-5-3-3">
                        <text:number>c.</text:number>
                        <text:p text:style-name="al">voor besluitvorming agenderen op de raadsvergadering.</text:p>
                      </text:list-item>
                    </text:list>
                  </text:list-item>
                </text:list>
              </text:section>
              <text:section text:name="artikel_id1-3-2-2-3-3-4" text:style-name="artikel">
                <text:p text:style-name="artikel_kop_titel"><text:span text:style-name="artikel_kop_label">Artikel</text:span> <text:span text:style-name="artikel_kop_nr">18</text:span> – Deelnemers politieke sessies</text:p>
                <text:list text:style-name="id1-3-2-2-3-3-4-2">
                  <text:list-item text:style-override="id1-3-2-2-3-3-4-2">
                    <text:number>1.</text:number>
                    <text:p text:style-name="al">Per beeldvormende of oordeelsvormende sessie mogen maximaal twee deelnemers per fractie deelnemen.</text:p>
                  </text:list-item>
                  <text:list-item text:style-override="id1-3-2-2-3-3-4-3">
                    <text:number>2.</text:number>
                    <text:p text:style-name="al">Onverminderd artikel 21 van de Gemeentewet kan de raad besluiten anderen uit te nodigen en/of te laten deelnemen aan de Politieke Avond.</text:p>
                    <text:p text:style-name="al"/>
                  </text:list-item>
                </text:list>
              </text:section>
            </text:section>
            <text:section text:name="paragraaf_id1-3-2-2-3-4" text:style-name="paragraaf">
              <text:p text:style-name="paragraaf_kop"><text:span text:style-name="label">Paragraaf</text:span> <text:span text:style-name="nr">3</text:span> Orde van raadsvergaderingen</text:p>
              <text:section text:name="artikel_id1-3-2-2-3-4-2" text:style-name="artikel">
                <text:p text:style-name="artikel_kop_titel"><text:span text:style-name="artikel_kop_label">Artikel</text:span> <text:span text:style-name="artikel_kop_nr">19</text:span> – Presentielijst</text:p>
                <text:p text:style-name="al">Bij binnenkomst in de vergaderzaal tekenen raadsleden de presentielijst, die aan het einde van elke raadsvergadering door de voorzitter van de raad en de griffier door ondertekening wordt vastgesteld.</text:p>
              </text:section>
              <text:section text:name="artikel_id1-3-2-2-3-4-3" text:style-name="artikel">
                <text:p text:style-name="artikel_kop_titel"><text:span text:style-name="artikel_kop_label">Artikel</text:span> <text:span text:style-name="artikel_kop_nr">20</text:span> – Ingekomen stukken</text:p>
                <text:list text:style-name="id1-3-2-2-3-4-3-2">
                  <text:list-item text:style-override="id1-3-2-2-3-4-3-2">
                    <text:number>1.</text:number>
                    <text:p text:style-name="al">Bij de raad ingekomen stukken worden op een lijst geplaatst die aan de raadsleden wordt toegezonden en ter inzage wordt gelegd.</text:p>
                  </text:list-item>
                  <text:list-item text:style-override="id1-3-2-2-3-4-3-3">
                    <text:number>2.</text:number>
                    <text:p text:style-name="al">Op voorstel van de griffier wordt afdoeningsvoorstel voorgelegd over de afhandeling van de ingekomen stukken.</text:p>
                  </text:list-item>
                </text:list>
              </text:section>
              <text:section text:name="artikel_id1-3-2-2-3-4-4" text:style-name="artikel">
                <text:p text:style-name="artikel_kop_titel"><text:span text:style-name="artikel_kop_label">Artikel</text:span> <text:span text:style-name="artikel_kop_nr">21</text:span> – Spreektermijnen</text:p>
                <text:list text:style-name="id1-3-2-2-3-4-4-2">
                  <text:list-item text:style-override="id1-3-2-2-3-4-4-2">
                    <text:number>1.</text:number>
                    <text:p text:style-name="al">Beraadslaging over onderwerpen of voorstellen geschiedt in ten hoogste twee termijnen, tenzij de raad anders beslist.</text:p>
                  </text:list-item>
                  <text:list-item text:style-override="id1-3-2-2-3-4-4-3">
                    <text:number>2.</text:number>
                    <text:p text:style-name="al">De spreektijd bedraagt drie minuten tenzij anders besloten.</text:p>
                  </text:list-item>
                  <text:list-item text:style-override="id1-3-2-2-3-4-4-4">
                    <text:number>3.</text:number>
                    <text:p text:style-name="al">Raadsleden voeren in één termijn niet meer dan eenmaal het woord over hetzelfde onderwerp of voorstel.</text:p>
                  </text:list-item>
                  <text:list-item text:style-override="id1-3-2-2-3-4-4-5">
                    <text:number>4.</text:number>
                    <text:p text:style-name="al">Het derde lid is niet van toepassing op een raadslid dat een amendement, een subamendement, een motie of een initiatiefvoorstel heeft ingediend over de beraadslaging daarover.</text:p>
                  </text:list-item>
                  <text:list-item text:style-override="id1-3-2-2-3-4-4-6">
                    <text:number>5.</text:number>
                    <text:p text:style-name="al">Bij de bepaling hoeveel keer een raadslid over hetzelfde onderwerp of voorstel het woord heeft gevoerd, wordt niet meegerekend bij het spreken over een voorstel van orde.</text:p>
                  </text:list-item>
                </text:list>
              </text:section>
              <text:section text:name="artikel_id1-3-2-2-3-4-5" text:style-name="artikel">
                <text:p text:style-name="artikel_kop_titel"><text:span text:style-name="artikel_kop_label">Artikel</text:span> <text:span text:style-name="artikel_kop_nr">22</text:span> – Stemverklaring</text:p>
                <text:p text:style-name="al">Na het sluiten van de beraadslaging en voordat de raad tot stemming overgaat, kunnen raadsleden hun voorgenomen stemgedrag kort toelichten door middel van een stemverklaring.</text:p>
              </text:section>
              <text:section text:name="artikel_id1-3-2-2-3-4-6" text:style-name="artikel">
                <text:p text:style-name="artikel_kop_titel"><text:span text:style-name="artikel_kop_label">Artikel</text:span> <text:span text:style-name="artikel_kop_nr">23</text:span> – Beslissing</text:p>
                <text:list text:style-name="id1-3-2-2-3-4-6-2">
                  <text:list-item text:style-override="id1-3-2-2-3-4-6-2">
                    <text:number>1.</text:number>
                    <text:p text:style-name="al">De voorzitter van de raad sluit de beraadslaging als hij vaststelt dat een onderwerp of voorstel voldoende is toegelicht, tenzij de raad anders beslist.</text:p>
                  </text:list-item>
                  <text:list-item text:style-override="id1-3-2-2-3-4-6-3">
                    <text:number>2.</text:number>
                    <text:p text:style-name="al">Voordat de stemming over het voorstel in zijn geheel plaatsvindt, formuleert de voorzitter van de raad het voorstel voor de te nemen beslissing.</text:p>
                  </text:list-item>
                </text:list>
              </text:section>
              <text:section text:name="artikel_id1-3-2-2-3-4-7" text:style-name="artikel">
                <text:p text:style-name="artikel_kop_titel"><text:span text:style-name="artikel_kop_label">Artikel</text:span> <text:span text:style-name="artikel_kop_nr">24</text:span> – Procedure hoofdelijke stemming</text:p>
                <text:list text:style-name="id1-3-2-2-3-4-7-2">
                  <text:list-item text:style-override="id1-3-2-2-3-4-7-2">
                    <text:number>1.</text:number>
                    <text:p text:style-name="al">De voorzitter van de raad vraagt de raadsleden of zij stemming verlangen. Is dit niet het geval dan stelt de voorzitter van de raad vast dat het voorstel zonder stemming is aangenomen.</text:p>
                  </text:list-item>
                  <text:list-item text:style-override="id1-3-2-2-3-4-7-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3-4-7-4">
                    <text:number>3.</text:number>
                    <text:p text:style-name="al">Als een raadslid om stemming vraagt, doet de voorzitter van de raad daarvan mededeling aan de raad.</text:p>
                  </text:list-item>
                  <text:list-item text:style-override="id1-3-2-2-3-4-7-5">
                    <text:number>4.</text:number>
                    <text:p text:style-name="al">Bij hoofdelijke stemming roept de voorzitter de raadsleden op om digitaal hun stem uit te brengen.</text:p>
                  </text:list-item>
                  <text:list-item text:style-override="id1-3-2-2-3-4-7-6">
                    <text:number>5.</text:number>
                    <text:p text:style-name="al">Bij hoofdelijke stemming brengen de aanwezige raadsleden die zich niet ingevolge artikel 28 van de Gemeentewet van deelneming aan de stemming moeten onthouden, hun stem uit door zich 'voor' of 'tegen' te verklaren, zonder enige toevoeging.</text:p>
                  </text:list-item>
                  <text:list-item text:style-override="id1-3-2-2-3-4-7-7">
                    <text:number>6.</text:number>
                    <text:p text:style-name="al">Een raadslid dat zich bij het uitbrengen van zijn stem vergist, kan deze vergissing herstellen tot dat de voorzitter met hamerslag het besluit heeft bekrachtigd. Bemerkt het raadslid zijn vergissing pas later, dan kan deze nadat de voorzitter van de raad de uitslag van de stemming bekend heeft gemaakt aantekening vragen van zijn vergissing. Dit brengt geen verandering in de uitslag van de stemming. </text:p>
                  </text:list-item>
                  <text:list-item text:style-override="id1-3-2-2-3-4-7-8">
                    <text:number>7.</text:number>
                    <text:p text:style-name="al">De voorzitter van de raad deelt de uitslag na afloop van de stemming mee en doet daarbij mededeling van het genomen besluit.</text:p>
                  </text:list-item>
                </text:list>
              </text:section>
              <text:section text:name="artikel_id1-3-2-2-3-4-8" text:style-name="artikel">
                <text:p text:style-name="artikel_kop_titel"><text:span text:style-name="artikel_kop_label">Artikel</text:span> <text:span text:style-name="artikel_kop_nr">25</text:span> – Stemming over amendementen en moties</text:p>
                <text:list text:style-name="id1-3-2-2-3-4-8-2">
                  <text:list-item text:style-override="id1-3-2-2-3-4-8-2">
                    <text:number>1.</text:number>
                    <text:p text:style-name="al">Als op een voorstel amendementen zijn ingediend, wordt eerst over die amendementen gestemd en vervolgens over het voorstel zoals het dan luidt in zijn geheel.</text:p>
                  </text:list-item>
                  <text:list-item text:style-override="id1-3-2-2-3-4-8-3">
                    <text:number>2.</text:number>
                    <text:p text:style-name="al">Als een subamendement is ingediend, wordt eerst over het subamendement gestemd en vervolgens over het amendement waarop dat betrekking heeft.</text:p>
                  </text:list-item>
                  <text:list-item text:style-override="id1-3-2-2-3-4-8-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8-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9" text:style-name="artikel">
                <text:p text:style-name="artikel_kop_titel"><text:span text:style-name="artikel_kop_label">Artikel</text:span> <text:span text:style-name="artikel_kop_nr">26</text:span> – Stemming over personen </text:p>
                <text:list text:style-name="id1-3-2-2-3-4-9-2">
                  <text:list-item text:style-override="id1-3-2-2-3-4-9-2">
                    <text:number>1.</text:number>
                    <text:p text:style-name="al">Bij stemming over personen voor benoemingen of het opstellen van voordrachten of aanbevelingen, fungeert de commissie geloofsbrieven als stembureau.</text:p>
                  </text:list-item>
                  <text:list-item text:style-override="id1-3-2-2-3-4-9-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3-4-9-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9-5">
                    <text:number>4.</text:number>
                    <text:p text:style-name="al">In geval van twijfel over de inhoud van een stembriefje beslist de raad op voorstel van het stembureau.</text:p>
                  </text:list-item>
                </text:list>
              </text:section>
              <text:section text:name="artikel_id1-3-2-2-3-4-10" text:style-name="artikel">
                <text:p text:style-name="artikel_kop_titel"><text:span text:style-name="artikel_kop_label">Artikel</text:span> <text:span text:style-name="artikel_kop_nr">27</text:span> – Herstemming over personen</text:p>
                <text:list text:style-name="id1-3-2-2-3-4-10-2">
                  <text:list-item text:style-override="id1-3-2-2-3-4-10-2">
                    <text:number>1.</text:number>
                    <text:p text:style-name="al">Wanneer bij de eerste stemming niemand de volstrekte meerderheid heeft verkregen, wordt tot een herstemming overgegaan.</text:p>
                  </text:list-item>
                  <text:list-item text:style-override="id1-3-2-2-3-4-10-3">
                    <text:number>2.</text:number>
                    <text:p text:style-name="al">Wanneer deze herstemming door niemand de volstrekte meerderheid is verkregen, beslist terstond het lot. </text:p>
                    <text:list text:style-name="id1-3-2-2-3-4-10-3-3">
                      <text:list-item text:style-override="id1-3-2-2-3-4-10-3-3-1">
                        <text:number>a.</text:number>
                        <text:p text:style-name="al">Wanneer het lot moet beslissen, worden de namen van hen tussen wie de beslissing moet plaatshebben, door de voorzitter van de raad op afzonderlijke, geheel gelijke, briefjes geschreven.</text:p>
                      </text:list-item>
                      <text:list-item text:style-override="id1-3-2-2-3-4-10-3-3-2">
                        <text:number>b.</text:number>
                        <text:p text:style-name="al">Deze briefjes worden, nadat zij door het stembureau zijn gecontroleerd, op gelijke wijze gevouwen, in een stembokaal gedeponeerd en omgeschud.</text:p>
                      </text:list-item>
                      <text:list-item text:style-override="id1-3-2-2-3-4-10-3-3-3">
                        <text:number>c.</text:number>
                        <text:p text:style-name="al">Vervolgens neemt de voorzitter van de raad een van de briefjes uit de stembokaal. Degene wiens naam op dit briefje voorkomt, is gekozen.</text:p>
                      </text:list-item>
                    </text:list>
                  </text:list-item>
                </text:list>
              </text:section>
              <text:section text:name="artikel_id1-3-2-2-3-4-11" text:style-name="artikel">
                <text:p text:style-name="artikel_kop_titel"><text:span text:style-name="artikel_kop_label">Artikel</text:span> <text:span text:style-name="artikel_kop_nr">28</text:span> –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5" text:style-name="paragraaf">
              <text:p text:style-name="paragraaf_kop"><text:span text:style-name="label">Paragraaf</text:span> <text:span text:style-name="nr">4</text:span> Verslaglegging</text:p>
              <text:section text:name="artikel_id1-3-2-2-3-5-2" text:style-name="artikel">
                <text:p text:style-name="artikel_kop_titel"><text:span text:style-name="artikel_kop_label">Artikel</text:span> <text:span text:style-name="artikel_kop_nr">29</text:span> – Verslaglegging beeldvormende en oordeelsvormende sessies</text:p>
                <text:list text:style-name="id1-3-2-2-3-5-2-2">
                  <text:list-item text:style-override="id1-3-2-2-3-5-2-2">
                    <text:number>1.</text:number>
                    <text:p text:style-name="al">De griffier draagt zorg voor de verslaglegging van de beeldvormende en oordeelsvormende sessies. </text:p>
                  </text:list-item>
                  <text:list-item text:style-override="id1-3-2-2-3-5-2-3">
                    <text:number>2.</text:number>
                    <text:p text:style-name="al">De griffier draagt na afloop van de vergaderingen zorg voor het plaatsen van de verslaglegging op de website. Onder verslaglegging verstaan we ook het publiceren van beeld- en geluidsmateriaal.</text:p>
                  </text:list-item>
                </text:list>
              </text:section>
              <text:section text:name="artikel_id1-3-2-2-3-5-3" text:style-name="artikel">
                <text:p text:style-name="artikel_kop_titel"><text:span text:style-name="artikel_kop_label">Artikel</text:span> <text:span text:style-name="artikel_kop_nr">30</text:span> – Verslaglegging raadsvergadering</text:p>
                <text:list text:style-name="id1-3-2-2-3-5-3-2">
                  <text:list-item text:style-override="id1-3-2-2-3-5-3-2">
                    <text:number>1.</text:number>
                    <text:p text:style-name="al">De griffier draagt zorg voor het bijhouden van een presentie- en besluitenlijst.</text:p>
                  </text:list-item>
                  <text:list-item text:style-override="id1-3-2-2-3-5-3-3">
                    <text:number>2.</text:number>
                    <text:p text:style-name="al">Voor zover de aard en de inhoud van de besluitvorming zich daartegen niet verzet, wordt de besluitenlijst zo spoedig mogelijk na de vergadering op de website geplaatst.</text:p>
                  </text:list-item>
                  <text:list-item text:style-override="id1-3-2-2-3-5-3-4">
                    <text:number>3.</text:number>
                    <text:p text:style-name="al">De griffier draagt na afloop van de vergadering zorg voor het plaatsen van de verslaglegging op de website. Onder verslaglegging verstaan we ook het publiceren van beeld- en geluidsmateriaal. </text:p>
                    <text:p text:style-name="al"/>
                  </text:list-item>
                </text:list>
              </text:section>
            </text:section>
            <text:section text:name="paragraaf_id1-3-2-2-3-6" text:style-name="paragraaf">
              <text:p text:style-name="paragraaf_kop"><text:span text:style-name="label">Paragraaf</text:span> <text:span text:style-name="nr">5</text:span> Toehoorders en pers</text:p>
              <text:section text:name="artikel_id1-3-2-2-3-6-2" text:style-name="artikel">
                <text:p text:style-name="artikel_kop_titel"><text:span text:style-name="artikel_kop_label">Artikel</text:span> <text:span text:style-name="artikel_kop_nr">31</text:span> – Toehoorders en pers</text:p>
                <text:list text:style-name="id1-3-2-2-3-6-2-2">
                  <text:list-item text:style-override="id1-3-2-2-3-6-2-2">
                    <text:number>1.</text:number>
                    <text:p text:style-name="al">Toehoorders en vertegenwoordigers van de pers wonen openbare vergaderingen uitsluitend bij op de voor hen bestemde plaatsen.</text:p>
                  </text:list-item>
                  <text:list-item text:style-override="id1-3-2-2-3-6-2-3">
                    <text:number>2.</text:number>
                    <text:p text:style-name="al">Het blijkgeven van tekenen van goed- of afkeuring of het op andere wijze verstoren van de orde is hen verboden.</text:p>
                  </text:list-item>
                </text:list>
              </text:section>
              <text:section text:name="artikel_id1-3-2-2-3-6-3" text:style-name="artikel">
                <text:p text:style-name="artikel_kop_titel"><text:span text:style-name="artikel_kop_label">Artikel</text:span> <text:span text:style-name="artikel_kop_nr">32</text:span> – Geluid- en beeldregistraties</text:p>
                <text:list text:style-name="id1-3-2-2-3-6-3-2">
                  <text:list-item text:style-override="id1-3-2-2-3-6-3-2">
                    <text:number>1.</text:number>
                    <text:p text:style-name="al">Tijdens de Politieke Avond maakt de gemeente geluid- en beeldregistraties die live worden uitgezonden op de website. Deze opnames worden na afloop op de website geplaatst.</text:p>
                  </text:list-item>
                  <text:list-item text:style-override="id1-3-2-2-3-6-3-3">
                    <text:number>2.</text:number>
                    <text:p text:style-name="al">Anderen die tijdens een openbare vergadering geluid- of beeldregistraties willen maken, doen hiervan mededeling aan de (technisch) voorzitter en gedragen zich naar diens aanwijzingen.</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eden</text:p>
            <text:section text:name="artikel_id1-3-2-2-4-2" text:style-name="artikel">
              <text:p text:style-name="artikel_kop_titel"><text:span text:style-name="artikel_kop_label">Artikel</text:span> <text:span text:style-name="artikel_kop_nr">33</text:span> – Amendementen en subamendementen</text:p>
              <text:list text:style-name="id1-3-2-2-4-2-2">
                <text:list-item text:style-override="id1-3-2-2-4-2-2">
                  <text:number>1.</text:number>
                  <text:p text:style-name="al">Raadsleden dienen amendementen en subamendementen in bij het vaststellen van de agenda. </text:p>
                </text:list-item>
                <text:list-item text:style-override="id1-3-2-2-4-2-3">
                  <text:number>2.</text:number>
                  <text:p text:style-name="al">Er wordt alleen beraadslaagd over amendementen en subamendementen die ingediend zijn door raadsleden die aanwezig zij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4</text:span> – Moties</text:p>
              <text:list text:style-name="id1-3-2-2-4-3-2">
                <text:list-item text:style-override="id1-3-2-2-4-3-2">
                  <text:number>1.</text:number>
                  <text:p text:style-name="al">Raadsleden dienen moties schriftelijk in bij de voorzitter van de raad, tenzij de voorzitter van de raad oordeelt dat mondelinge indiening volstaat.</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reemd aan de orde van de agenda) vindt plaats nadat alle op de agenda opgenomen onderwerpen zijn behandeld. Wanneer er meer dan één motie vreemd aan de orde van de dag wordt ingediend, bepaalt het moment van indiening de volgorde op de raadsagenda.</text:p>
                </text:list-item>
                <text:list-item text:style-override="id1-3-2-2-4-3-5">
                  <text:number>4.</text:number>
                  <text:p text:style-name="al">De indiener licht de motie kort toe.</text:p>
                </text:list-item>
                <text:list-item text:style-override="id1-3-2-2-4-3-6">
                  <text:number>5.</text:number>
                  <text:p text:style-name="al">In reactie op de toelichting van de indiener hanteert het college de volgende termen: </text:p>
                  <text:list text:style-name="id1-3-2-2-4-3-6-3">
                    <text:list-item text:style-override="id1-3-2-2-4-3-6-3-1">
                      <text:number>a.</text:number>
                      <text:p text:style-name="al">de motie is wel of niet juridisch danwel praktisch uitvoerbaar.</text:p>
                    </text:list-item>
                    <text:list-item text:style-override="id1-3-2-2-4-3-6-3-2">
                      <text:number>b.</text:number>
                      <text:p text:style-name="al">de motie wordt afgeraden.</text:p>
                    </text:list-item>
                  </text:list>
                </text:list-item>
                <text:list-item text:style-override="id1-3-2-2-4-3-7">
                  <text:number>6.</text:number>
                  <text:p text:style-name="al">Er vindt altijd debat plaats door de raad over de motie.</text:p>
                </text:list-item>
                <text:list-item text:style-override="id1-3-2-2-4-3-8">
                  <text:number>7.</text:number>
                  <text:p text:style-name="al">De indiener geeft na het debat aan of de motie wordt gehandhaafd dan wel wordt ingetrokken.</text:p>
                </text:list-item>
              </text:list>
            </text:section>
            <text:section text:name="artikel_id1-3-2-2-4-4" text:style-name="artikel">
              <text:p text:style-name="artikel_kop_titel"><text:span text:style-name="artikel_kop_label">Artikel</text:span> <text:span text:style-name="artikel_kop_nr">35</text:span> – Initiatiefvoorstel</text:p>
              <text:list text:style-name="id1-3-2-2-4-4-2">
                <text:list-item text:style-override="id1-3-2-2-4-4-2">
                  <text:number>1.</text:number>
                  <text:p text:style-name="al">Raadsleden dienen initiatiefvoorstellen schriftelijk in bij de voorzitter van de raad. Deze brengt een ingediend voorstel zo spoedig mogelijk ter kennis van het college en de raad.</text:p>
                </text:list-item>
                <text:list-item text:style-override="id1-3-2-2-4-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al verzonden is wordt het voorstel op de agenda van de daaropvolgende raadsvergadering geplaatst.</text:p>
                </text:list-item>
                <text:list-item text:style-override="id1-3-2-2-4-4-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in een beeld- en/of oordeelsvormende sessie.</text:p>
                </text:list-item>
              </text:list>
            </text:section>
            <text:section text:name="artikel_id1-3-2-2-4-5" text:style-name="artikel">
              <text:p text:style-name="artikel_kop_titel"><text:span text:style-name="artikel_kop_label">Artikel</text:span> <text:span text:style-name="artikel_kop_nr">36</text:span> – Raadsvoorstel</text:p>
              <text:list text:style-name="id1-3-2-2-4-5-2">
                <text:list-item text:style-override="id1-3-2-2-4-5-2">
                  <text:number>1.</text:number>
                  <text:p text:style-name="al">Een raadsvoorstel van het college aan de raad dat vermeld staat op de voorlopige agenda van de raadsvergadering of politieke sessie,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7</text:span> – Interpellatie</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raadsleden en het college. Bij de vaststelling van de agenda van de eerstvolgende vergadering na indiening van het verzoek wordt het verzoek in stemming gebracht. </text:p>
                </text:list-item>
                <text:list-item text:style-override="id1-3-2-2-4-6-4">
                  <text:number>3.</text:number>
                  <text:p text:style-name="al">Na het stellen van de vragen krijgt het collegelid tot wie de vragen zijn gericht gelegenheid tot antwoorden. Indien de vragen zich tot meerdere collegeleden richten, krijgen deze daaropvolgend gelegenheid tot antwoord. </text:p>
                </text:list-item>
                <text:list-item text:style-override="id1-3-2-2-4-6-5">
                  <text:number>4.</text:number>
                  <text:p text:style-name="al">Na de beantwoording door het college vindt behandeling van het onderwerp op de gebruikelijke wijze als bedoeld in artikel 21 van dit Reglement van Orde plaats.</text:p>
                </text:list-item>
                <text:list-item text:style-override="id1-3-2-2-4-6-6">
                  <text:number>5.</text:number>
                  <text:p text:style-name="al">De interpellant krijgt de gelegenheid tot het afleggen van een slotverklaring.</text:p>
                </text:list-item>
                <text:list-item text:style-override="id1-3-2-2-4-6-7">
                  <text:number>6.</text:number>
                  <text:p text:style-name="al">Bij een slotverklaring wordt interpellant niet geïnterrumpeerd. Ook vindt er geen debat plaats.</text:p>
                </text:list-item>
              </text:list>
            </text:section>
            <text:section text:name="artikel_id1-3-2-2-4-7" text:style-name="artikel">
              <text:p text:style-name="artikel_kop_titel"><text:span text:style-name="artikel_kop_label">Artikel</text:span> <text:span text:style-name="artikel_kop_nr">38</text:span> – Agendavragen</text:p>
              <text:list text:style-name="id1-3-2-2-4-7-2">
                <text:list-item text:style-override="id1-3-2-2-4-7-2">
                  <text:number>1.</text:number>
                  <text:p text:style-name="al">Agendavragen worden kort en bondig geformuleerd. Zij kunnen alleen gaan over inhoudelijke agendapunten die op de agenda van de eerstvolgende beeld- of oordeelsvormende sessie of raadsvergadering staan en die afkomstig zijn van het college van burgemeester en wethouders. </text:p>
                </text:list-item>
                <text:list-item text:style-override="id1-3-2-2-4-7-3">
                  <text:number>2.</text:number>
                  <text:p text:style-name="al">Agendavragen zijn technische vragen die bedoeld zijn voor een beter begrip van een of meer onderdelen van het voorstel. Het kunnen vragen zijn over feiten, omstandigheden en de uitleg daarvan of over de gevolgen van een besluit</text:p>
                </text:list-item>
                <text:list-item text:style-override="id1-3-2-2-4-7-4">
                  <text:number>3.</text:number>
                  <text:p text:style-name="al">Agendavragen moeten uiterlijk 12 uur voor de aanvang van de vergadering ingediend worden. </text:p>
                </text:list-item>
                <text:list-item text:style-override="id1-3-2-2-4-7-5">
                  <text:number>4.</text:number>
                  <text:p text:style-name="al">Agendavragen worden zo spoedig mogelijk beantwoord en uiterlijk voor het begin van de Politieke Avond.</text:p>
                </text:list-item>
                <text:list-item text:style-override="id1-3-2-2-4-7-6">
                  <text:number>5.</text:number>
                  <text:p text:style-name="al">Agendavragen die minimaal een week voor de betreffende Politieke Avond worden ingediend, worden uiterlijk op de vrijdag voor de betreffende Politieke Avond beantwoord.</text:p>
                </text:list-item>
                <text:list-item text:style-override="id1-3-2-2-4-7-7">
                  <text:number>6.</text:number>
                  <text:p text:style-name="al">Indien beantwoording niet binnen deze termijnen kan plaatsvinden, wordt de griffie hiervan gemotiveerd in kennis gesteld, waarbij de termijn aangegeven wordt waarbinnen beantwoording zal plaatsvinden. Dit bericht wordt behandeld als een antwoord.</text:p>
                </text:list-item>
                <text:list-item text:style-override="id1-3-2-2-4-7-8">
                  <text:number>7.</text:number>
                  <text:p text:style-name="al">De antwoorden van het college of de burgemeester worden door de griffier aan de raadsleden toegezonden.</text:p>
                </text:list-item>
              </text:list>
            </text:section>
            <text:section text:name="artikel_id1-3-2-2-4-8" text:style-name="artikel">
              <text:p text:style-name="artikel_kop_titel"><text:span text:style-name="artikel_kop_label">Artikel</text:span> <text:span text:style-name="artikel_kop_nr">39</text:span> – Schriftelijke vragen</text:p>
              <text:list text:style-name="id1-3-2-2-4-8-2">
                <text:list-item text:style-override="id1-3-2-2-4-8-2">
                  <text:number>1.</text:number>
                  <text:p text:style-name="al">Raads- en commissieleden dienen schriftelijke vragen aan het college of de burgemeester in bij de griffier, waarbij wordt aangegeven of er een voorkeur voor schriftelijke of mondelinge beantwoording bestaat.</text:p>
                </text:list-item>
                <text:list-item text:style-override="id1-3-2-2-4-8-3">
                  <text:number>2.</text:number>
                  <text:p text:style-name="al">De griffier brengt de vragen zo spoedig mogelijk ter kennis van de overige raadsleden en het college of de burgemeester.</text:p>
                </text:list-item>
                <text:list-item text:style-override="id1-3-2-2-4-8-4">
                  <text:number>3.</text:number>
                  <text:p text:style-name="al">Schriftelijke beantwoording gebeurt zo spoedig mogelijk, in ieder geval binnen 10 werkdagen nadat de vragen zijn ingediend.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Schriftelijke antwoorden van het college of de burgemeester worden door de griffier aan de raadsleden toegezonden.</text:p>
                </text:list-item>
                <text:list-item text:style-override="id1-3-2-2-4-8-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9" text:style-name="artikel">
              <text:p text:style-name="artikel_kop_titel"><text:span text:style-name="artikel_kop_label">Artikel</text:span> <text:span text:style-name="artikel_kop_nr">40</text:span> – Inlichtingen</text:p>
              <text:list text:style-name="id1-3-2-2-4-9-2">
                <text:list-item text:style-override="id1-3-2-2-4-9-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9-3">
                  <text:number>2.</text:number>
                  <text:p text:style-name="al">De griffier draagt er zorg voor dat de overige raadsleden een afschrift van dit verzoek krijgen.</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1</text:span> – Vragenkwartier</text:p>
              <text:list text:style-name="id1-3-2-2-4-10-2">
                <text:list-item text:style-override="id1-3-2-2-4-10-2">
                  <text:number>1.</text:number>
                  <text:p text:style-name="al">Raadsleden die tijdens het vragenkwartier vragen willen stellen, melden dit onder aanduiding van het onderwerp ten minste 12 uur voor aanvang van de raadsvergadering via de griffier bij de voorzitter.</text:p>
                </text:list-item>
                <text:list-item text:style-override="id1-3-2-2-4-10-3">
                  <text:number>2.</text:number>
                  <text:p text:style-name="al">De voorzitter kan weigeren een onderwerp tijdens het vragenkwartier aan de orde te stellen indien hij het onderwerp niet voldoende actueel of niet geschikt acht voor behandeling in het vragenkwartier of indien het onderwerp in de raadsvergadering op diezelfde dag aan de orde komt of wanneer de vraag niet geschikt is voor een direct en kort antwoord.</text:p>
                </text:list-item>
                <text:list-item text:style-override="id1-3-2-2-4-10-4">
                  <text:number>3.</text:number>
                  <text:p text:style-name="al">De voorzitter bepaalt de volgorde waarin aangemelde vragen tijdens het vragenkwartier aan de orde worden gesteld alsmede de spreektijd voor de vragensteller, de overige raadsleden, het college en de burgemeester.</text:p>
                </text:list-item>
                <text:list-item text:style-override="id1-3-2-2-4-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10-6">
                  <text:number>5.</text:number>
                  <text:p text:style-name="al">De voorzitter kan aan andere leden van de raad het woord verlenen om hetzij aan de vragensteller, hetzij aan het college of de burgemeester vragen te stellen over hetzelfde onderwerp.</text:p>
                </text:list-item>
                <text:list-item text:style-override="id1-3-2-2-4-10-7">
                  <text:number>6.</text:number>
                  <text:p text:style-name="al">Tijdens het vragenkwartie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en </text:p>
            <text:section text:name="artikel_id1-3-2-2-5-2" text:style-name="artikel">
              <text:p text:style-name="artikel_kop_titel"><text:span text:style-name="artikel_kop_label">Artikel</text:span> <text:span text:style-name="artikel_kop_nr">42</text:span> –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3</text:span> – Verslag besloten vergadering</text:p>
              <text:list text:style-name="id1-3-2-2-5-3-2">
                <text:list-item text:style-override="id1-3-2-2-5-3-2">
                  <text:number>1.</text:number>
                  <text:p text:style-name="al">Conceptverslagen en -besluitenlijsten van besloten raadsvergaderingen worden niet verspreid, maar berusten bij de griffier.</text:p>
                </text:list-item>
                <text:list-item text:style-override="id1-3-2-2-5-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5-3-4">
                  <text:number>3.</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4</text:span> –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5</text:span> – Uitleg reglement</text:p>
              <text:p text:style-name="al">In gevallen waarin dit reglement niet voorziet of bij twijfel omtrent de toepassing van het reglement, beslissen deelnemers aan de beeldvormende of oordeelsvormende sessie respectievelijk de raad op voorstel van de (technisch) voorzitter dan wel voorzitter van de raad.</text:p>
            </text:section>
            <text:section text:name="artikel_id1-3-2-2-6-3" text:style-name="artikel">
              <text:p text:style-name="artikel_kop_titel"><text:span text:style-name="artikel_kop_label">Artikel</text:span> <text:span text:style-name="artikel_kop_nr">46</text:span> – Intrekken oude verordening en reglement</text:p>
              <text:list text:style-name="id1-3-2-2-6-3-2">
                <text:list-item text:style-override="id1-3-2-2-6-3-2">
                  <text:number>1.</text:number>
                  <text:p text:style-name="al">De Verordening op de raadscommissies 2021 wordt ingetrokken.</text:p>
                </text:list-item>
                <text:list-item text:style-override="id1-3-2-2-6-3-3">
                  <text:number>2.</text:number>
                  <text:p text:style-name="al">Het Reglement van orde 2021 wordt ingetrokken.</text:p>
                </text:list-item>
              </text:list>
            </text:section>
            <text:section text:name="artikel_id1-3-2-2-6-4" text:style-name="artikel">
              <text:p text:style-name="artikel_kop_titel"><text:span text:style-name="artikel_kop_label">Artikel</text:span> <text:span text:style-name="artikel_kop_nr">47</text:span> – Inwerkingtreding en citeertitel</text:p>
              <text:list text:style-name="id1-3-2-2-6-4-2">
                <text:list-item text:style-override="id1-3-2-2-6-4-2">
                  <text:number>1.</text:number>
                  <text:p text:style-name="al">Dit reglement treedt een dag na bekendmaking in werking. </text:p>
                </text:list-item>
                <text:list-item text:style-override="id1-3-2-2-6-4-3">
                  <text:number>2.</text:number>
                  <text:p text:style-name="al">Het reglement kan vanaf dat moment worden aangehaald als Reglement van Orde voor de Politieke Avond van de gemeente Berkel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8 april 2023</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45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DCTERMS.alternative">Reglement van Orde voor de Politieke Avond van de gemeente Berkelland 2023</meta:user-defined>
    <dc:language>nl</dc:language>
    <meta:user-defined meta:name="OVERHEIDop.locatietype/OVERHEIDop.gebiedsmarkering">Gemeente</meta:user-defined>
    <meta:user-defined meta:name="DC.title">Reglement van Orde Politieke Avonden gemeente Berkelland 2023</meta:user-defined>
    <meta:user-defined meta:name="DCTERMS.W3CDTF/DCTERMS.available">2023-05-01</meta:user-defined>
    <meta:user-defined meta:name="DCTERMS.W3CDTF/OVERHEIDop.jaargang">2023</meta:user-defined>
    <meta:user-defined meta:name="OVERHEIDop.publicationIssue">189454</meta:user-defined>
    <meta:user-defined meta:name="OVERHEIDop.betreftRegeling">CVDR695418_1</meta:user-defined>
    <meta:user-defined meta:name="xs:date/OVERHEIDop.startdatum">2023-05-02</meta:user-defined>
    <meta:user-defined meta:name="OVERHEIDop.GmbID/DC.identifier">gmb-2023-189454</meta:user-defined>
    <meta:user-defined meta:name="OVERHEIDop.versieInformatie"/>
  </office:meta>
</office:document-meta>
</file>