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 het bouwen van een tuinhuisje in de achtertuin Marconilaan 3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het besluit genomen dat de aanvraag omgevingsvergunning voor de locatie Marconilaan 3 IJsselstein vergunningsvrij uitgevoerd kan worden. De aanvraag is geregistreerd onder zaaknummer z-23-004018. De aangevraagde activiteit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944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4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4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gunningsvrij het bouwen van een tuinhuisje in de achtertuin Marconilaan 3 IJsselste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447</meta:user-defined>
    <meta:user-defined meta:name="OVERHEIDop.GmbID/DC.identifier">gmb-2023-189447</meta:user-defined>
    <meta:user-defined meta:name="OVERHEIDop.versieInformatie"/>
  </office:meta>
</office:document-meta>
</file>