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406</text:span>
          </text:p>
            <text:p text:style-name="common-al">Gemeente Amstelveen heeft op 26 april 2023 een besluit genomen op de aanvraag evenementenvergunning voor Bevrijdingsdag 5 mei 2023 (Z23-019406). De locatie is Dorp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940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43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3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3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Dorpsple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439</meta:user-defined>
    <meta:user-defined meta:name="OVERHEIDop.GmbID/DC.identifier">gmb-2023-189439</meta:user-defined>
    <meta:user-defined meta:name="OVERHEIDop.versieInformatie"/>
  </office:meta>
</office:document-meta>
</file>