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Sitterlaan 80 2313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4623</text:p>
            <text:p text:style-name="common-al">Ingekomen: 03-04-2023 00:00</text:p>
            <text:p text:style-name="common-al">Datum besluit: 25-04-2023</text:p>
            <text:p text:style-name="common-al">Locatie: De Sitterlaan 80 2313TS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46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943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3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3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4623</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Sitterlaan 80 2313TS Leiden</meta:user-defined>
    <meta:user-defined meta:name="DCTERMS.W3CDTF/DCTERMS.available">2023-05-04</meta:user-defined>
    <meta:user-defined meta:name="DCTERMS.W3CDTF/OVERHEIDop.jaargang">2023</meta:user-defined>
    <meta:user-defined meta:name="OVERHEIDop.externeBijlage">LEIDEN_202304_GFO_ZAKEN_799231_7434331_16805549...|exb-2023-21538</meta:user-defined>
    <meta:user-defined meta:name="OVERHEIDop.externeBijlage">LEIDEN_202304_GFO_ZAKEN_799231_Technische gegev...|exb-2023-21539</meta:user-defined>
    <meta:user-defined meta:name="OVERHEIDop.externeBijlage">LEIDEN_202304_GFO_ZAKEN_799231_Legplan aanzicht...|exb-2023-21540</meta:user-defined>
    <meta:user-defined meta:name="OVERHEIDop.externeBijlage">LEIDEN_202304_GFO_ZAKEN_799231_Fotos en ligplan...|exb-2023-21541</meta:user-defined>
    <meta:user-defined meta:name="OVERHEIDop.externeBijlage">LEIDEN_202304_GFO_ZAKEN_799231_Offerte 05464519...|exb-2023-21542</meta:user-defined>
    <meta:user-defined meta:name="OVERHEIDop.externeBijlage">LEIDEN_202304_GFO_ZAKEN_799231_akkoord voorwaar...|exb-2023-21543</meta:user-defined>
    <meta:user-defined meta:name="OVERHEIDop.publicationIssue">189438</meta:user-defined>
    <meta:user-defined meta:name="OVERHEIDop.GmbID/DC.identifier">gmb-2023-189438</meta:user-defined>
    <meta:user-defined meta:name="OVERHEIDop.versieInformatie"/>
  </office:meta>
</office:document-meta>
</file>