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sdorpplein 371 1068EV Amsterdam, Osdorpplein 369 1068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371 1068EV Amsterdam, Osdorpplein 369 1068EV Amsterdam</text:p>
            <text:p text:style-name="common-al">Omschrijving: Aanpassen van de kleur van de luifel</text:p>
            <text:p text:style-name="common-al">Verzonden naar aanvrager op: 26-04-2023</text:p>
            <text:p text:style-name="common-al">Zaaknummer: Z2023-NW001243</text:p>
            <text:p text:style-name="common-al">OLO nummer: 773131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42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2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2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1243</meta:user-defined>
    <meta:user-defined meta:name="DCTERMS.abstract">Aanpassen van de kleur van de luifel, OLO 77313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Osdorpplein 371 1068EV Amsterdam, Osdorpplein 369 1068EV Amsterdam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426</meta:user-defined>
    <meta:user-defined meta:name="OVERHEIDop.GmbID/DC.identifier">gmb-2023-189426</meta:user-defined>
    <meta:user-defined meta:name="OVERHEIDop.versieInformatie"/>
  </office:meta>
</office:document-meta>
</file>