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Broerestraat 17 in Voorhout, Kenmerk Z-23-308255, het plaatsen van een buitenunit van de airco onder de afdak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van de airco onder de afdak van de voordeur</text:p>
            <text:p text:style-name="common-al"/>
            <text:p text:style-name="common-al">
            <text:span text:style-name="nadrukcur">Datum ontvangst </text:span>24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94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gr. Broerestraat 17 in Voorhout, Kenmerk Z-23-308255, het plaatsen van een buitenunit van de airco onder de afdak van de voordeu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423</meta:user-defined>
    <meta:user-defined meta:name="OVERHEIDop.GmbID/DC.identifier">gmb-2023-189423</meta:user-defined>
    <meta:user-defined meta:name="OVERHEIDop.versieInformatie"/>
  </office:meta>
</office:document-meta>
</file>