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Grote Houtstraat 42A, 2022-07750, brandveilig gebruik met maximaal 27 personen van het shortstay Apart Hotel, activiteit brandveilig gebruik, verzonden 25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10 februari 2023 tot en met 24 maart 2023 ter inzage. U kunt  de ontwerp-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Grote Houtstraat 42A, 2022-07750, brandveilig gebruik met maximaal 27 personen van het shortstay Apart Hotel, activiteit brandveilig gebruik, verzonden 25 april 2023</meta:user-defined>
    <meta:user-defined meta:name="DCTERMS.W3CDTF/DCTERMS.available">2023-05-01</meta:user-defined>
    <meta:user-defined meta:name="DCTERMS.W3CDTF/OVERHEIDop.jaargang">2023</meta:user-defined>
    <meta:user-defined meta:name="OVERHEIDop.publicationIssue">189419</meta:user-defined>
    <meta:user-defined meta:name="OVERHEIDop.GmbID/DC.identifier">gmb-2023-189419</meta:user-defined>
    <meta:user-defined meta:name="OVERHEIDop.versieInformatie"/>
  </office:meta>
</office:document-meta>
</file>