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Rolstoelvierdaagse op  8 mei t/m 11 mei 2023 in de Stadsh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25 april 2023 een besluit verzonden op de aanvraag met zaaknummer 2023-006434 voor de Rolstoelvierdaagse op verschillende locaties. op 8 mei 2023 is dit bij de Gondelkade, op 9 mei 2023 is dit de Dorpsstraat, op 10 mei is dit de Meerpolder en donderdag 11 mei 2023 in het Stadshar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41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1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1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tadshart</meta:user-defined>
    <dc:language>nl</dc:language>
    <meta:user-defined meta:name="OVERHEIDop.locatietype/OVERHEIDop.gebiedsmarkering">Punt</meta:user-defined>
    <meta:user-defined meta:name="DC.title">Kennisgeving besluit evenementenvergunning voor de Rolstoelvierdaagse op  8 mei t/m 11 mei 2023 in de Stadshar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410</meta:user-defined>
    <meta:user-defined meta:name="OVERHEIDop.GmbID/DC.identifier">gmb-2023-189410</meta:user-defined>
    <meta:user-defined meta:name="OVERHEIDop.versieInformatie"/>
  </office:meta>
</office:document-meta>
</file>