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142 ZW, 2023-01130, wijzigen van brandcompartimentering en wijzigen van gebruik van bedrijfsruimte naar woning, activiteit bouwen, activiteit handelen in strijd met regels ruimtelijke ordening, verzonden 2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0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0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agenweg 142 ZW, 2023-01130, wijzigen van brandcompartimentering en wijzigen van gebruik van bedrijfsruimte naar woning, activiteit bouwen, activiteit handelen in strijd met regels ruimtelijke ordening, verzonden 26 april 2023</meta:user-defined>
    <meta:user-defined meta:name="DCTERMS.W3CDTF/DCTERMS.available">2023-05-01</meta:user-defined>
    <meta:user-defined meta:name="DCTERMS.W3CDTF/OVERHEIDop.jaargang">2023</meta:user-defined>
    <meta:user-defined meta:name="OVERHEIDop.publicationIssue">189409</meta:user-defined>
    <meta:user-defined meta:name="OVERHEIDop.GmbID/DC.identifier">gmb-2023-189409</meta:user-defined>
    <meta:user-defined meta:name="OVERHEIDop.versieInformatie"/>
  </office:meta>
</office:document-meta>
</file>