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Verordening Berkellands Jeugdlintje 2023</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zien het voorstel van burgemeester en wethouders van 28 februari 2023, zaaknummer 559464</text:p>
            <text:p text:style-name="al"/>
            <text:p text:style-name="al">Denkt aan artikel 108 lid 1 en 149 van de Gemeentewet </text:p>
            <text:p text:style-name="al"/>
            <text:p text:style-name="al">Besluit</text:p>
            <text:p text:style-name="al"/>
            <text:p text:style-name="al">Vast te stellen de Verordening Berkellands Jeugdlintje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instellen van het Berkellands Jeugdlintje </text:p>
            <text:list text:style-name="id1-3-2-2-1-2">
              <text:list-item text:style-override="id1-3-2-2-1-2">
                <text:number>1.</text:number>
                <text:p text:style-name="al">Er is een gemeentelijke onderscheiding genoemd het Berkellands Jeugdlintje.</text:p>
              </text:list-item>
              <text:list-item text:style-override="id1-3-2-2-1-3">
                <text:number>2.</text:number>
                <text:p text:style-name="al">Het jeugdlintje is voor een jongere of een groep jongeren die zich op een uitzonderlijke </text:p>
              </text:list-item>
              <text:list-item text:style-override="id1-3-2-2-1-4">
                <text:number/>
                <text:p text:style-name="al">manier inzet voor de samenleving. En hierdoor een voorbeeld is voor anderen. </text:p>
              </text:list-item>
              <text:list-item text:style-override="id1-3-2-2-1-5">
                <text:number>3.</text:number>
                <text:p text:style-name="al">Het Berkellands Jeugdlintje wordt verleend aan kinderen en jongeren tot 23 jaar die:</text:p>
                <text:list text:style-name="id1-3-2-2-1-5-3">
                  <text:list-item text:style-override="id1-3-2-2-1-5-3-1">
                    <text:number>•</text:number>
                    <text:p text:style-name="al">zich buitengewoon en langdurig (minimaal 1 jaar en gaat nog door) vrijwillig inzetten voor (een) ander(en) of een vereniging, instantie, buurthuis en/of</text:p>
                  </text:list-item>
                  <text:list-item text:style-override="id1-3-2-2-1-5-3-2">
                    <text:number>•</text:number>
                    <text:p text:style-name="al">een bijzondere prestatie leveren of een goed initiatief hebben genomen en daardoor:</text:p>
                  </text:list-item>
                  <text:list-item text:style-override="id1-3-2-2-1-5-3-3">
                    <text:number>•</text:number>
                    <text:p text:style-name="al">een voorbeeldfunctie voor anderen vervullen </text:p>
                  </text:list-item>
                  <text:list-item text:style-override="id1-3-2-2-1-5-3-4">
                    <text:number>•</text:number>
                    <text:p text:style-name="al">in de gemeente Berkelland wonen</text:p>
                  </text:list-item>
                  <text:list-item text:style-override="id1-3-2-2-1-5-3-5">
                    <text:number>•</text:number>
                    <text:p text:style-name="al">van onbesproken gedrag zijn</text:p>
                  </text:list-item>
                </text:list>
              </text:list-item>
              <text:list-item text:style-override="id1-3-2-2-1-6">
                <text:number>4.</text:number>
                <text:p text:style-name="al">De inzet mag niet al eerder officieel beloond zijn door een andere (overheids)instantie.</text:p>
              </text:list-item>
            </text:list>
          </text:section>
          <text:section text:name="artikel_id1-3-2-2-2" text:style-name="artikel">
            <text:p text:style-name="artikel_kop_titel"><text:span text:style-name="artikel_kop_label">Artikel</text:span> <text:span text:style-name="artikel_kop_nr">2</text:span> Het Berkellands Jeugdlintje bestaat uit</text:p>
            <text:p text:style-name="al">Het Berkellands Jeugdlintje bestaat uit:</text:p>
            <text:list text:style-name="id1-3-2-2-2-3">
              <text:list-item text:style-override="id1-3-2-2-2-3-1">
                <text:number>-</text:number>
                <text:p text:style-name="al">een penning en </text:p>
              </text:list-item>
              <text:list-item text:style-override="id1-3-2-2-2-3-2">
                <text:number>-</text:number>
                <text:p text:style-name="al">een oorkonde.</text:p>
              </text:list-item>
            </text:list>
          </text:section>
          <text:section text:name="artikel_id1-3-2-2-3" text:style-name="artikel">
            <text:p text:style-name="artikel_kop_titel"><text:span text:style-name="artikel_kop_label">Artikel</text:span> <text:span text:style-name="artikel_kop_nr">3</text:span> Het voordragen van kandidaten</text:p>
            <text:p text:style-name="al">Iedereen vanaf 18 jaar kan een kandidaat voordragen. Dit kan tot uiterlijk 26 december van ieder jaar door middel van een voorstelformulier. Dit formulier is te vinden op de website van de gemeente Berkelland. Bij het voorstel horen ook een aanvullende motivatie van de voorsteller en twee referenties van volwassenen die het voorstel ondersteunen. Deze referenties zijn geen familieleden van de kandidaat.</text:p>
          </text:section>
          <text:section text:name="artikel_id1-3-2-2-4" text:style-name="artikel">
            <text:p text:style-name="artikel_kop_titel"><text:span text:style-name="artikel_kop_label">Artikel</text:span> <text:span text:style-name="artikel_kop_nr">4</text:span> Toekenning door het college</text:p>
            <text:p text:style-name="al">De toekenning van het Berkellands Jeugdlintje gebeurt bij besluit van het college. Dit op voordracht van een jury. Het besluit wordt aan de gemeenteraad meegedeeld.</text:p>
          </text:section>
          <text:section text:name="artikel_id1-3-2-2-5" text:style-name="artikel">
            <text:p text:style-name="artikel_kop_titel"><text:span text:style-name="artikel_kop_label">Artikel</text:span> <text:span text:style-name="artikel_kop_nr">5</text:span> Onderzoek naar het levensgedrag </text:p>
            <text:p text:style-name="al">Een onderzoek naar het levensgedrag van de kandidaat maakt deel uit van de aanvraag. Het resultaat wordt meegenomen bij de besluitvorming over de toekenning van het jeugdlintje.</text:p>
          </text:section>
          <text:section text:name="artikel_id1-3-2-2-6" text:style-name="artikel">
            <text:p text:style-name="artikel_kop_titel"><text:span text:style-name="artikel_kop_label">Artikel</text:span> <text:span text:style-name="artikel_kop_nr">6</text:span> Samenstelling en benoeming jury</text:p>
            <text:p text:style-name="al">Het college wordt bij het besluit tot toekenning geadviseerd door een jury. Deze jury bestaat uit 5 personen die affiniteit hebben met de doelgroep. Burgers of vertegenwoordigers van Berkellandse organisaties en instellingen op het gebied van onderwijs, sport, welzijn en cultuur. Het college is bevoegd om de jury samen te stellen.</text:p>
          </text:section>
          <text:section text:name="artikel_id1-3-2-2-7" text:style-name="artikel">
            <text:p text:style-name="artikel_kop_titel"><text:span text:style-name="artikel_kop_label">Artikel</text:span> <text:span text:style-name="artikel_kop_nr">7</text:span> Uitreiking Berkellands Jeugdlintje</text:p>
            <text:p text:style-name="al">Het Berkellands Jeugdlintje wordt uitgereikt op of omstreeks 26 april, de dag van </text:p>
            <text:p text:style-name="al">Lintjesregen. De uitreiking gebeurt door de burgemeester. </text:p>
            <text:p text:style-name="al">Wanneer het college een ander uitreikmoment gewenst vindt, kan zij hiertoe bij het</text:p>
            <text:p text:style-name="al">besluit tot toekenning besluiten.</text:p>
          </text:section>
          <text:section text:name="artikel_id1-3-2-2-8" text:style-name="artikel">
            <text:p text:style-name="artikel_kop_titel"><text:span text:style-name="artikel_kop_label">Artikel</text:span> <text:span text:style-name="artikel_kop_nr">8</text:span> Rechten en verplichtingen Berkellands Jeugdlintje</text:p>
            <text:p text:style-name="al">Aan het jeugdlintje zijn geen rechten of verplichtingen verbonden. Het college kan een jeugdlintje intrekken wanneer de houder niet meer van onbesproken gedrag is.</text:p>
          </text:section>
          <text:section text:name="artikel_id1-3-2-2-9" text:style-name="artikel">
            <text:p text:style-name="artikel_kop_titel"><text:span text:style-name="artikel_kop_label">Artikel</text:span> <text:span text:style-name="artikel_kop_nr">9</text:span> De inwerkingtreding van deze verordening</text:p>
            <text:p text:style-name="al">Deze verordening treedt in werking op de eerste dag na bekendmaking.</text:p>
          </text:section>
          <text:section text:name="artikel_id1-3-2-2-10" text:style-name="artikel">
            <text:p text:style-name="artikel_kop_titel"><text:span text:style-name="artikel_kop_label">Artikel</text:span> <text:span text:style-name="artikel_kop_nr">10</text:span> De citeertitel van deze verordening</text:p>
            <text:p text:style-name="al">Deze verordening wordt aangehaald als Verordening Berkellands Jeugdlintje 2023.</text:p>
          </text:section>
        </text:section>
        <text:section text:name="regeling-sluiting_id1-3-2-3" text:style-name="regeling-sluiting">
          <text:section text:name="ondertekening_id1-3-2-3-1">
            <text:p><text:span text:style-name="functie">Aldus vastgesteld door de raad van de gemeente Berkelland in zijn openbare vergadering van 18 april 2023,</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940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0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0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Berkellands Jeugdlintje 2023</meta:user-defined>
    <dc:language>nl</dc:language>
    <meta:user-defined meta:name="OVERHEIDop.locatietype/OVERHEIDop.gebiedsmarkering">Gemeente</meta:user-defined>
    <meta:user-defined meta:name="DC.title">Verordening Berkellands Jeugdlintje 2023</meta:user-defined>
    <meta:user-defined meta:name="DCTERMS.W3CDTF/DCTERMS.available">2023-05-01</meta:user-defined>
    <meta:user-defined meta:name="DCTERMS.W3CDTF/OVERHEIDop.jaargang">2023</meta:user-defined>
    <meta:user-defined meta:name="OVERHEIDop.publicationIssue">189406</meta:user-defined>
    <meta:user-defined meta:name="OVERHEIDop.betreftRegeling">CVDR695413_1</meta:user-defined>
    <meta:user-defined meta:name="xs:date/OVERHEIDop.startdatum">2023-05-02</meta:user-defined>
    <meta:user-defined meta:name="OVERHEIDop.GmbID/DC.identifier">gmb-2023-189406</meta:user-defined>
    <meta:user-defined meta:name="OVERHEIDop.versieInformatie"/>
  </office:meta>
</office:document-meta>
</file>