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98A, 9245VD Nij Be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correctie): </text:span>In de vorige publicatie was het adres onjuist. </text:p>
            <text:p text:style-name="common-al">Op 24 maart 2023 heeft de gemeente een aanvraag ontvangen voor een Omgevingsvergunning op de locatie Domela Nieuwenhuisweg 98A, 9245VD Nij Beets. De aanvraag is geregistreerd onder zaaknummer Z2023-00001306. De aanvraag betreft:</text:p>
            <text:p text:style-name="common-al">het bouw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3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omela Nieuwenhuisweg 98A, 9245VD Nij Beets</meta:user-defined>
    <meta:user-defined meta:name="DCTERMS.W3CDTF/DCTERMS.available">2023-05-01</meta:user-defined>
    <meta:user-defined meta:name="DCTERMS.W3CDTF/OVERHEIDop.jaargang">2023</meta:user-defined>
    <meta:user-defined meta:name="OVERHEIDop.publicationIssue">189399</meta:user-defined>
    <meta:user-defined meta:name="OVERHEIDop.GmbID/DC.identifier">gmb-2023-189399</meta:user-defined>
    <meta:user-defined meta:name="OVERHEIDop.versieInformatie"/>
  </office:meta>
</office:document-meta>
</file>